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WKB nieuwbouw woning Bredestraat, aan nabij Bredestraat 77, 6542S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ontving de gemeente een bouwmelding Wkb (risicobeoordeling en borgingsplan) voor Melding WKB nieuwbouw woning Bredestraat aan nabij Bredestraat 77, 6542SR Nijmegen. De melding is geregistreerd onder kenmerk Z2025-00010980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bouwmelding Wkb (risicobeoordeling en borgingsplan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51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0980</meta:user-defined>
    <meta:user-defined meta:name="DCTERMS.abstract">Betreft: Melding op locatie nabij Bredestraat 77, 6542SR Nijmegen</meta:user-defined>
    <dc:language>nl</dc:language>
    <meta:user-defined meta:name="OVERHEIDop.locatietype/OVERHEIDop.gebiedsmarkering">Vlak</meta:user-defined>
    <meta:user-defined meta:name="DC.title">Melding Melding WKB nieuwbouw woning Bredestraat, aan nabij Bredestraat 77, 6542SR Nijme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14</meta:user-defined>
    <meta:user-defined meta:name="OVERHEIDop.GmbID/DC.identifier">gmb-2025-527514</meta:user-defined>
    <meta:user-defined meta:name="OVERHEIDop.versieInformatie"/>
  </office:meta>
</office:document-meta>
</file>