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erkoop van bloemen en planten van 9 april tot en met 12 april 2025 en van - parkeerterrein bij de Lidl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februari 2025 een besluit genomen op de aanvraag met zaaknummer 2025009987 voor het organiseren van verkoop van bloemen en planten van 9 april tot en met 12 april 2025 en van 30 april tot en met 3 mei 2025 op locatie parkeerterrein bij de Lidl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Het 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7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987</meta:user-defined>
    <dc:language>nl</dc:language>
    <meta:user-defined meta:name="OVERHEIDop.locatietype/OVERHEIDop.gebiedsmarkering">Punt</meta:user-defined>
    <meta:user-defined meta:name="DC.title">Besluit op aanvraag: Het organiseren van verkoop van bloemen en planten van 9 april tot en met 12 april 2025 en van - parkeerterrein bij de Lidl in Mar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51</meta:user-defined>
    <meta:user-defined meta:name="OVERHEIDop.GmbID/DC.identifier">gmb-2025-52751</meta:user-defined>
    <meta:user-defined meta:name="OVERHEIDop.versieInformatie"/>
  </office:meta>
</office:document-meta>
</file>