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</office:automatic-styles>
  <office:body>
    <office:text>
      <text:p text:style-name="new_page_staatscourant"/>
      <text:p text:style-name="single-kop-titel">Kosten van de naheffingsaanslag parkeerbelasting voor het jaa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Onderstaande berekening van de kosten van de naheffingsaanslag parkeerbelasting voor het jaar 2025 hoort bij het collegebesluit dat bekend gemaakt is op 29 november 2024 in <text:a xlink:href="https://zoek.officielebekendmakingen.nl/gmb-2024-503838.html" xlink:type="simple"><text:span text:style-name="nadrukondlijn">Gemeenteblad 2024, 503838</text:span></text:a>.]</text:p>
            <text:p text:style-name="al"/>
            <text:list text:style-name="id1-3-2-1-1-3">
              <text:list-item text:style-override="id1-3-2-1-1-3-1">
                <text:number>1.</text:number>
                <text:p text:style-name="al">De nieuwe tarieven voor betaald parkeren, parkeervergunningen en de kosten van de naheffingsaanslag parkeerbelasting voor het jaar 2025 vast te stellen in de ‘Tarieventabel Parkeren’.</text:p>
              </text:list-item>
              <text:list-item text:style-override="id1-3-2-1-1-3-2">
                <text:number>2.</text:number>
                <text:p text:style-name="al"> De parkeertarieven in de Q-Park garages en terreinen voor 2025 vast te stell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Begroting 2025 (bedragen x € 1.000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Kostendekkendheid Naheffingen Parker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heff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Totale parkeerkost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7.519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Toe te rekenen kosten naheffingen parkeren</text:p>
                  </table:table-cell>
                  <table:table-cell table:style-name="entry" table:number-rows-spanned="1" table:number-columns-spanned="1">
                    <text:p text:style-name="table_al">2.8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C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Opbrengst naheffingen parker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2.718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 = C/B*100%</text:p>
                  </table:table-cell>
                  <table:table-cell table:style-name="entry" table:number-rows-spanned="1" table:number-columns-spanned="1">
                    <text:p text:style-name="table_al">Dekkingspercentage</text:p>
                  </table:table-cell>
                  <table:table-cell table:style-name="entry" table:number-rows-spanned="1" table:number-columns-spanned="1">
                    <text:p text:style-name="table_al">96%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750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0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0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Kosten van de naheffingsaanslag parkeerbelasting voor het jaar 2025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07</meta:user-defined>
    <meta:user-defined meta:name="OVERHEIDop.GmbID/DC.identifier">gmb-2025-527507</meta:user-defined>
    <meta:user-defined meta:name="OVERHEIDop.versieInformatie"/>
  </office:meta>
</office:document-meta>
</file>