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12 woningen, Leo Lashleylaan 53 3075R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4-11-2025, Het realiseren van 12 woningen, Activiteit afwijken omgevingsplan, nabij Leo Lashleylaan 53 3075R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5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33</meta:user-defined>
    <meta:user-defined meta:name="DCTERMS.abstract">Het realiseren van 1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12 woningen, Leo Lashleylaan 53 3075RP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06</meta:user-defined>
    <meta:user-defined meta:name="OVERHEIDop.GmbID/DC.identifier">gmb-2025-527506</meta:user-defined>
    <meta:user-defined meta:name="OVERHEIDop.versieInformatie"/>
  </office:meta>
</office:document-meta>
</file>