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heuvel Soesterberg, kappen van 3 sparren achter adres bloemheuvel 71</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320333 voor een omgevingsvergunning voor het kappen van 3 sparren achter adres bloemheuvel 71 op locatie Bloemheuvel Soesterberg. 
De vergunning is toegekend en is aan de aanvrager verzonden op 03-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5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33</meta:user-defined>
    <meta:user-defined meta:name="DCTERMS.abstract">kappen van 3 sparren achter adres bloemheuvel 7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loemheuvel Soesterberg, kappen van 3 sparren achter adres bloemheuvel 71</meta:user-defined>
    <meta:user-defined meta:name="DCTERMS.W3CDTF/DCTERMS.available">2025-12-04</meta:user-defined>
    <meta:user-defined meta:name="DCTERMS.W3CDTF/OVERHEIDop.jaargang">2025</meta:user-defined>
    <meta:user-defined meta:name="OVERHEIDop.publicationIssue">527504</meta:user-defined>
    <meta:user-defined meta:name="OVERHEIDop.GmbID/DC.identifier">gmb-2025-527504</meta:user-defined>
    <meta:user-defined meta:name="OVERHEIDop.versieInformatie"/>
  </office:meta>
</office:document-meta>
</file>