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39A in Oosterwolde, vreugdevuur tijdens de jaarwisseling 202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Eekterweg 39A in Oosterwolde, vreugdevuur tijdens de jaarwisseling 2025-2026, (424534 – 1 dec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5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39A in Oosterwolde, vreugdevuur tijdens de jaarwisseling 2025-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7502</meta:user-defined>
    <meta:user-defined meta:name="OVERHEIDop.GmbID/DC.identifier">gmb-2025-527502</meta:user-defined>
    <meta:user-defined meta:name="OVERHEIDop.versieInformatie"/>
  </office:meta>
</office:document-meta>
</file>