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bouwen van een woning, Tsjerke Buorren 25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verbouwen van een woning, Tsjerke Buorren 25, Drogeham</text:p>
            <text:p text:style-name="common-al">Zaaknummer: Z2025-001655</text:p>
            <text:p text:style-name="common-al">Zaakadres: Tsjerke Buorren 25, Drogeham</text:p>
            <text:p text:style-name="common-al">Omschrijving: het verbouwen van een woning</text:p>
            <text:p text:style-name="common-al">Datum ontvangst: 10-10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75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verbouwen van een woning, Tsjerke Buorren 25, Drogeh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00</meta:user-defined>
    <meta:user-defined meta:name="OVERHEIDop.GmbID/DC.identifier">gmb-2025-527500</meta:user-defined>
    <meta:user-defined meta:name="OVERHEIDop.versieInformatie"/>
  </office:meta>
</office:document-meta>
</file>