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rasveld en Koemarsendrift, to Ouden Aalden 6 aan Aelderstraat: voor het organiseren van "Kermis en jaarmarkt Aald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een evenementenvergunning is verleend voor het organiseren van "Kermis en jaarmarkt Aalden" op het grasveld en de Koemarsendrift in Aalden. Het evenement vindt plaats van 17 tot en met 20 juli 2025.</text:p>
            <text:p text:style-name="common-al"/>
            <text:p text:style-name="common-al">Er is tevens op grond van artikel 3 Zondagswet ontheffing verleend voor dit evenement op zondag 20 juli 2025 na 13.00 uur.</text:p>
            <text:p text:style-name="common-al"/>
            <text:p text:style-name="common-al">Het college van burgemeester en wethouders van Coevorden heeft een </text:p>
            <text:p text:style-name="common-al">- geluidsontheffing verleend op grond van artikel 4:6 lid 2 APV voor dit evenement van 17 tot en met 20 juli 2025.</text:p>
            <text:p text:style-name="common-al"/>
            <text:p text:style-name="common-al">Verzonden op 3 februari 2025</text:p>
            <text:p text:style-name="common-al"/>
            <text:p text:style-name="common-al">Kenmerk 199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februar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7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lden - grasveld en Koemarsendrift, to Ouden Aalden 6 aan Aelderstraat: voor het organiseren van "Kermis en jaarmarkt Aalden"</meta:user-defined>
    <meta:user-defined meta:name="DCTERMS.W3CDTF/DCTERMS.available">2025-02-07</meta:user-defined>
    <meta:user-defined meta:name="DCTERMS.W3CDTF/OVERHEIDop.jaargang">2025</meta:user-defined>
    <meta:user-defined meta:name="OVERHEIDop.publicationIssue">52750</meta:user-defined>
    <meta:user-defined meta:name="OVERHEIDop.GmbID/DC.identifier">gmb-2025-52750</meta:user-defined>
    <meta:user-defined meta:name="OVERHEIDop.versieInformatie"/>
  </office:meta>
</office:document-meta>
</file>