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8 januari 2026 van 10.00 uur tot 13.00 uur, hardloopevenement Leemkuilcross,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gunning verleend op 1 december 2025</text:p>
            <text:p text:style-name="common-al"/>
            <text:p text:style-name="common-al">18 januari 2026 van 10.00 uur tot 13.00 uur, hardloopevenement Leemkuilcross,<text:span text:style-name="nadrukvet"> start- en finishlocatie De Leemkuil, achter hotel Erica te Groesbeek, gemeente Berg en Dal</text:span></text:p>
            <text:p text:style-name="common-al"/>
            <text:p text:style-name="common-al">Voor een evenement kunnen meerdere vergunningen zijn verleend, zoals een evenementenvergunning, een geluidsontheffing, een ontheffing van de Alcoholwet of de Zondagswet. </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text:p>
            <text:p text:style-name="last-al">Verleende vergunningen/ontheffingen liggen niet ter inzage. Wilt u een vergunning of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749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49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5174261</meta:user-defined>
    <dc:language>nl</dc:language>
    <meta:user-defined meta:name="OVERHEIDop.locatietype/OVERHEIDop.gebiedsmarkering">Adres</meta:user-defined>
    <meta:user-defined meta:name="DC.title">Verleende evenementenvergunning, 18 januari 2026 van 10.00 uur tot 13.00 uur, hardloopevenement Leemkuilcross, gemeente Berg en Dal</meta:user-defined>
    <meta:user-defined meta:name="DCTERMS.W3CDTF/DCTERMS.available">2025-12-04</meta:user-defined>
    <meta:user-defined meta:name="DCTERMS.W3CDTF/OVERHEIDop.jaargang">2025</meta:user-defined>
    <meta:user-defined meta:name="OVERHEIDop.publicationIssue">527498</meta:user-defined>
    <meta:user-defined meta:name="OVERHEIDop.GmbID/DC.identifier">gmb-2025-527498</meta:user-defined>
    <meta:user-defined meta:name="OVERHEIDop.versieInformatie"/>
  </office:meta>
</office:document-meta>
</file>