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tmoosweg, nabij nummer 4  (I 274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5 hebben wij een aanvraag ontvangen voor het uitdunnen van bomen  op de locatie Witmoosweg, nabij nummer 4  (I 274) in Holten. De aanvraag is geregistreerd onder zaaknummer Z2025-0000368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2749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9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9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685</meta:user-defined>
    <meta:user-defined meta:name="DCTERMS.abstract">Witmoosweg, nabij nummer 4  (I 274) in Holten, het uitdunnen van bomen </meta:user-defined>
    <dc:language>nl</dc:language>
    <meta:user-defined meta:name="OVERHEIDop.locatietype/OVERHEIDop.gebiedsmarkering">Vlak</meta:user-defined>
    <meta:user-defined meta:name="DC.title">Kennisgeving ontvangst aanvraag omgevingsvergunning Witmoosweg, nabij nummer 4  (I 274) in Holt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7497</meta:user-defined>
    <meta:user-defined meta:name="OVERHEIDop.GmbID/DC.identifier">gmb-2025-527497</meta:user-defined>
    <meta:user-defined meta:name="OVERHEIDop.versieInformatie"/>
  </office:meta>
</office:document-meta>
</file>