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HOPPAAA!; Dudokpark; 23-05-2026 tot en met 25-05-2026;1897291; </text:p>
              </text:list-item>
            </text:list>
            <text:p text:style-name="common-al">			2 december 2025 </text:p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2749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97291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91</meta:user-defined>
    <meta:user-defined meta:name="OVERHEIDop.GmbID/DC.identifier">gmb-2025-527491</meta:user-defined>
    <meta:user-defined meta:name="OVERHEIDop.versieInformatie"/>
  </office:meta>
</office:document-meta>
</file>