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plaatsen van een schutting op de linker perceelsgrens, Geelenveld 7, 6037SV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schutting op de linker perceelsgrens op locatie Geelenveld 7, 6037SV Kelpen-Oler.</text:p>
            <text:p text:style-name="common-al">De omgevingsvergunning is geregistreerd onder zaaknummer Z2025-00001661. Het besluit is op 2 dec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748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8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1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plaatsen van een schutting op de linker perceelsgrens, Geelenveld 7, 6037SV Kelpen-Ole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89</meta:user-defined>
    <meta:user-defined meta:name="OVERHEIDop.GmbID/DC.identifier">gmb-2025-527489</meta:user-defined>
    <meta:user-defined meta:name="OVERHEIDop.versieInformatie"/>
  </office:meta>
</office:document-meta>
</file>