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aan Maasdijk 50, 4284 VC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aan Maasdijk 50, 4284 VC Rijswijk (NB) (2025-0379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De gemeente neemt daarover waarschijnlijk voor 23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74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7964</meta:user-defined>
    <meta:user-defined meta:name="DCTERMS.abstract">realiser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aan Maasdijk 50, 4284 VC Rijswijk (NB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87</meta:user-defined>
    <meta:user-defined meta:name="OVERHEIDop.GmbID/DC.identifier">gmb-2025-527487</meta:user-defined>
    <meta:user-defined meta:name="OVERHEIDop.versieInformatie"/>
  </office:meta>
</office:document-meta>
</file>