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r. G. Vixseboxsestraat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bben wij een aanvraag ontvangen voor het kappen van een boom op de locatie Mr. G. Vixseboxsestraat 20 in Holten. De aanvraag is geregistreerd onder zaaknummer Z2025-000036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748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8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49</meta:user-defined>
    <meta:user-defined meta:name="DCTERMS.abstract">Mr. G. Vixseboxsestraat 20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Mr. G. Vixseboxsestraat 20 in Hol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7485</meta:user-defined>
    <meta:user-defined meta:name="OVERHEIDop.GmbID/DC.identifier">gmb-2025-527485</meta:user-defined>
    <meta:user-defined meta:name="OVERHEIDop.versieInformatie"/>
  </office:meta>
</office:document-meta>
</file>