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verleend op 2-12-2025, het realiseren van een overheaddeur, Haltewachter 2 3034KE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48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8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8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814</meta:user-defined>
    <meta:user-defined meta:name="DCTERMS.abstract">het realiseren van een overhead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2-04</meta:user-defined>
    <meta:user-defined meta:name="DCTERMS.W3CDTF/OVERHEIDop.jaargang">2025</meta:user-defined>
    <meta:user-defined meta:name="OVERHEIDop.publicationIssue">527482</meta:user-defined>
    <meta:user-defined meta:name="OVERHEIDop.GmbID/DC.identifier">gmb-2025-527482</meta:user-defined>
    <meta:user-defined meta:name="OVERHEIDop.versieInformatie"/>
  </office:meta>
</office:document-meta>
</file>