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M 1742, Oostburg (OBG00) M 1143, Oostburg (OBG00) M 1746, Oostburg (OBG00) M 1708, Oostburg (OBG00) M 1060, Oostburg (OBG00) M 1057, Oostburg (OBG00) M 1055, Oost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aan de Statendijke, Sasputsestraat te Schoondijke en Oranjedijk te IJzendijke, kadastraal bekend Oostburg (OBG00) M 1742, Oostburg (OBG00) M 1143, Oostburg (OBG00) M 1746, Oostburg (OBG00) M 1708, Oostburg (OBG00) M 1060, Oostburg (OBG00) M 1057, Oostburg (OBG00) M 1055, Oostburg (OBG00) M 1745, Oostburg (OBG00) M 1081, Oostburg (OBG00) M 1503, Oostburg (OBG00) M 1604, Oostburg (OBG00) M 1574, Oostburg (OBG00) M 1320  op 02-12-2025, (CLZ-00011521). 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Bezwaar</text:p>
            <text:p text:style-name="common-al">Bent u het niet eens met dit besluit? Dan kunt u een brief met uw bezwaar indienen bij het college. Stuur uw bezwaarschrift binnen 6 weken na de datum bekendmaking van het besluit per e-mail naar info@gemeentesluis.nl of per post naar: </text:p>
            <text:p text:style-name="common-al">Het college van Sluis </text:p>
            <text:p text:style-name="common-al">Postbus 27 </text:p>
            <text:p text:style-name="common-al">4500 AA Oostburg </text:p>
            <text:p text:style-name="common-al">Vermeld in uw bezwaarschrift:        </text:p>
            <text:p text:style-name="common-al">Naam en adres;</text:p>
            <text:p text:style-name="common-al">De datum en handtekening; </text:p>
            <text:list text:style-name="id1-3-2-1-1-13">
              <text:list-item text:style-override="id1-3-2-1-1-13-1">
                <text:number>•</text:number>
                <text:p text:style-name="al">Een duidelijke omschrijving van het besluit waartegen u bezwaar maakt. Stuur een kopie van het besluit mee en noem het kenmerk; </text:p>
              </text:list-item>
              <text:list-item text:style-override="id1-3-2-1-1-13-2">
                <text:number>•</text:number>
                <text:p text:style-name="al">De reden(en) van uw bezwaar; </text:p>
              </text:list-item>
              <text:list-item text:style-override="id1-3-2-1-1-13-3">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2-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74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5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tookontheffing Oostburg (OBG00) M 1742, Oostburg (OBG00) M 1143, Oostburg (OBG00) M 1746, Oostburg (OBG00) M 1708, Oostburg (OBG00) M 1060, Oostburg (OBG00) M 1057, Oostburg (OBG00) M 1055, Oostburg</meta:user-defined>
    <meta:user-defined meta:name="DCTERMS.W3CDTF/DCTERMS.available">2025-12-04</meta:user-defined>
    <meta:user-defined meta:name="DCTERMS.W3CDTF/OVERHEIDop.jaargang">2025</meta:user-defined>
    <meta:user-defined meta:name="OVERHEIDop.publicationIssue">527481</meta:user-defined>
    <meta:user-defined meta:name="OVERHEIDop.GmbID/DC.identifier">gmb-2025-527481</meta:user-defined>
    <meta:user-defined meta:name="OVERHEIDop.versieInformatie"/>
  </office:meta>
</office:document-meta>
</file>