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g of the Goal Utrechtse Wijken, Cruyff Court Marco Pololaan en Overve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664</text:span>
          </text:p>
            <text:p text:style-name="common-al"/>
            <text:p text:style-name="common-al">
            <text:span text:style-name="nadrukvet">
              <text:span text:style-name="nadrukvet">Algemene kenmerken van het evenement:</text:span>
            </text:span>
          </text:p>
            <text:p text:style-name="common-al">Naam evenement: King of the Goal Utrechtse Wijken</text:p>
            <text:p text:style-name="common-al">Locatie: Cruyff Court Marco Pololaan en Overvecht te Utrecht</text:p>
            <text:p text:style-name="common-al">
            <text:span text:style-name="nadrukvet">
              <text:span text:style-name="nadrukvet">Data en tijden evenement</text:span>:</text:span>
          </text:p>
            <text:p text:style-name="common-al">Het evenement is op de onderstaande dagen en tijdstippen:</text:p>
            <text:p text:style-name="common-al">
            <text:span text:style-name="nadrukvet">
              <text:span text:style-name="nadrukvet">Cruyff Court Marco Pololaan: </text:span>
            </text:span>
          </text:p>
            <text:p text:style-name="common-al">Van 22 december 2025 11:00 uur tot 22 december 2025 15:00 uur</text:p>
            <text:p text:style-name="common-al">
            <text:span text:style-name="nadrukvet">
              <text:span text:style-name="nadrukvet">Cruyff Court Overvecht:</text:span>
            </text:span>
          </text:p>
            <text:p text:style-name="common-al">Van 23 december 2025 11:00 uur tot 23 december 2025 15:00 uur</text:p>
            <text:p text:style-name="common-al">Op- en afbouw direct vooraf en na het evenement.</text:p>
            <text:p text:style-name="common-al">
            <text:span text:style-name="nadrukvet">De volgende bijzonderheden zijn van toepassing op deze aanvraag:</text:span>
          </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
              <text:span text:style-name="nadrukvet">Stukken inzien</text:span>
            </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4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664</meta:user-defined>
    <meta:user-defined meta:name="DCTERMS.abstract">Toelichting: King of the Goal Utrechtse Wijken</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King of the Goal Utrechtse Wijken, Cruyff Court Marco Pololaan en Overvecht te Utrecht</meta:user-defined>
    <meta:user-defined meta:name="DCTERMS.W3CDTF/DCTERMS.available">2025-12-04</meta:user-defined>
    <meta:user-defined meta:name="DCTERMS.W3CDTF/OVERHEIDop.jaargang">2025</meta:user-defined>
    <meta:user-defined meta:name="OVERHEIDop.publicationIssue">527477</meta:user-defined>
    <meta:user-defined meta:name="OVERHEIDop.GmbID/DC.identifier">gmb-2025-527477</meta:user-defined>
    <meta:user-defined meta:name="OVERHEIDop.versieInformatie"/>
  </office:meta>
</office:document-meta>
</file>