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2090046122i96fbaa1b-e93b-401d-bcdc-986b1a17abd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5-1-1">
      <style:table-column-properties style:rel-column-width="47*"/>
    </style:style>
    <style:style style:family="table-column" style:parent-style-name="colspec" style:name="id1-3-2-2-3-5-1-2">
      <style:table-column-properties style:rel-column-width="47*"/>
    </style:style>
  </office:automatic-styles>
  <office:body>
    <office:text>
      <text:p text:style-name="new_page_staatscourant"/>
      <text:p text:style-name="single-kop-titel">Delegatiebesluit van de gemeenteraad inzake art. 2:13, tweede lid, van de Algemene wet bestuursrecht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onten,  </text:p>
            <text:p text:style-name="al"> </text:p>
            <text:p text:style-name="al">gelezen het voorstel van burgemeester en wethouders van Dronten d.d. 6 oktober 2025 </text:p>
            <text:p text:style-name="al"> </text:p>
            <text:p text:style-name="al">gelet op artikel 156 van de Gemeentewet; </text:p>
            <text:p text:style-name="al"/>
            <text:p text:style-name="al">overwegende dat op 1 januari 2026 de Wet modernisering elektronisch bestuurlijk verkeer in werking treedt;</text:p>
            <text:p text:style-name="al"/>
            <text:p text:style-name="al">dat het uit het oogpunt van doelmatigheid gewenst is de bevoegdheid als neergelegd in artikel 2:13, tweede lid, van de Algemene wet bestuursrecht aan het college over te dragen;</text:p>
            <text:p text:style-name="al"/>
            <text:p text:style-name="al"> </text:p>
            <text:p text:style-name="al">BESLUIT: </text:p>
            <text:p text:style-name="al">Vast te stellen het Delegatiebesluit van de gemeenteraad inzake artikel 2.13, tweede lid, van de Algemene wet bestuursrecht.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De raad delegeert de bevoegdheid van art. 2.13, tweede lid, van de Algemene wet bestuursrecht aan het college .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Dit besluit treedt in werking 1 januari 2026.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</text:p>
            <text:p text:style-name="al">Dit besluit wordt aangehaald als: “Delegatiebesluit inzake artikel 2.13, tweede lid, van de Algemene wet bestuursrecht”. </text:p>
            <text:p text:style-name="al"/>
            <text:p text:style-name="al">
            <text:span text:style-name="nadrukvet">Ondertekening</text:span>
          </text:p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row table:style-name="row">
                  <table:table-cell table:style-name="entry" table:number-rows-spanned="1" table:number-columns-spanned="2">
                    <text:p text:style-name="table_al">
                      <draw:frame><draw:text-box><text:section text:name="plaatje_id1-3-2-2-3-5-1-3-1-1-1-1" text:style-name="plaatje">
                        <text:p text:style-name="illustratie_id1-3-2-2-3-5-1-3-1-1-1-1-1"><draw:frame draw:style-name="illustratie_id1-3-2-2-3-5-1-3-1-1-1-1-1" text:anchor-type="paragraph" svg:width="141mm" svg:height="31.7mm"><draw:image xlink:href="Pictures/afb2090046122i96fbaa1b-e93b-401d-bcdc-986b1a17abd8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5-1-3-1-1-1-1-1" style:parent-style-name="Standard">
      <style:paragraph-properties style:line-spacing="0mm" style:text-autospace="none" ofo:line-height="0.001cm"/>
    </style:style>
    <style:style style:family="graphic" style:name="illustratie_id1-3-2-2-3-5-1-3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747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Dron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Delegatiebesluit van de gemeenteraad inzake art. 2:13, tweede lid, van de Algemene wet bestuursrecht </meta:user-defined>
    <dc:language>nl</dc:language>
    <meta:user-defined meta:name="OVERHEIDop.locatietype/OVERHEIDop.gebiedsmarkering">Gemeente</meta:user-defined>
    <meta:user-defined meta:name="DC.title">Delegatiebesluit van de gemeenteraad inzake art. 2:13, tweede lid, van de Algemene wet bestuursrec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27476</meta:user-defined>
    <meta:user-defined meta:name="OVERHEIDop.betreftRegeling">CVDR748724_1</meta:user-defined>
    <meta:user-defined meta:name="OVERHEIDop.GmbID/DC.identifier">gmb-2025-527476</meta:user-defined>
    <meta:user-defined meta:name="xs:date/OVERHEIDop.startdatum">2026-01-01</meta:user-defined>
    <meta:user-defined meta:name="OVERHEIDop.versieInformatie"/>
  </office:meta>
</office:document-meta>
</file>