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innelaan 57 3762DB Soest, kappen van conifeer en spar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3-12-2025 een besluit genomen op de aanvraag met zaaknummer 1317700 voor een omgevingsvergunning voor het kappen van conifeer en spar in de achtertuin op locatie Koninginnelaan 57 3762DB Soest. 
De vergunning is toegekend en is aan de aanvrager verzonden op 03-12-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747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7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7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17700</meta:user-defined>
    <meta:user-defined meta:name="DCTERMS.abstract">kappen van conifeer en spar in de achtertui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Koninginnelaan 57 3762DB Soest, kappen van conifeer en spar in de achtertuin</meta:user-defined>
    <meta:user-defined meta:name="DCTERMS.W3CDTF/DCTERMS.available">2025-12-04</meta:user-defined>
    <meta:user-defined meta:name="DCTERMS.W3CDTF/OVERHEIDop.jaargang">2025</meta:user-defined>
    <meta:user-defined meta:name="OVERHEIDop.publicationIssue">527475</meta:user-defined>
    <meta:user-defined meta:name="OVERHEIDop.GmbID/DC.identifier">gmb-2025-527475</meta:user-defined>
    <meta:user-defined meta:name="OVERHEIDop.versieInformatie"/>
  </office:meta>
</office:document-meta>
</file>