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oliebollen en aanverwante artikelen op het Mr. Nijsplein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ergunning verleend aan Muziekvereniging Sint Agatha voor het innemen van een standplaats voor de verkoop van oliebollen en aanverwante artikelen op het Mr. Nijsplein in Harreveld</text:p>
            <text:p text:style-name="common-al">Datum besluit: 24 november 2025</text:p>
            <text:p text:style-name="common-al">Zaaknummer: 52879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747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79-2025</meta:user-defined>
    <dc:language>nl</dc:language>
    <meta:user-defined meta:name="OVERHEIDop.locatietype/OVERHEIDop.gebiedsmarkering">Weg</meta:user-defined>
    <meta:user-defined meta:name="DC.title">Toestemming voor het innemen van een standplaats voor de verkoop van oliebollen en aanverwante artikelen op het Mr. Nijsplein te Harrevel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73</meta:user-defined>
    <meta:user-defined meta:name="OVERHEIDop.GmbID/DC.identifier">gmb-2025-527473</meta:user-defined>
    <meta:user-defined meta:name="OVERHEIDop.versieInformatie"/>
  </office:meta>
</office:document-meta>
</file>