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indenlaan 53 5595AL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2-12-2025 een besluit genomen op de aanvraag voor een omgevingsvergunning met zaaknummer <text:span text:style-name="nadrukvet">347418</text:span>.</text:p>
            <text:p text:style-name="common-al">De zaak betreft locatie Lindenlaan 53 5595AL Leende en heeft de omschrijving "aanvraag voor verbouw woning". De vergunning is verleend.</text:p>
            <text:p text:style-name="common-al">Het besluit betreft de volgende onderdelen: Bouwen (omgevingsplan), Handelen in strijd met Ruimtelijke Ordening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03-12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747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418</meta:user-defined>
    <meta:user-defined meta:name="DCTERMS.abstract">OV aanvraag voor verbouw woning Lindenlaan 53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Lindenlaan 53 5595AL Leen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70</meta:user-defined>
    <meta:user-defined meta:name="OVERHEIDop.GmbID/DC.identifier">gmb-2025-527470</meta:user-defined>
    <meta:user-defined meta:name="OVERHEIDop.versieInformatie"/>
  </office:meta>
</office:document-meta>
</file>