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tocol Geheimhouding ‘Openbaar tenzij..’ in de gemeente Rheden</text:p>
      <text:section text:name="regeling_id1-3-2" text:style-name="regeling">
        <text:section text:name="aanhef_id1-3-2-1" text:style-name="aanhef">
          <text:section text:name="preambule_id1-3-2-1-1" text:style-name="preambule">
            <text:p text:style-name="al">De raad, het college en de burgemeester van de gemeente Rheden, ieder voor zover het zijn bevoegdheid betreft;</text:p>
            <text:p text:style-name="al">gelezen het voorstel van het college van burgemeester en wethouders en van de burgemeester van 10 december 2024;</text:p>
            <text:p text:style-name="al">gelet op de artikelen 2:5 van de Algemene wet bestuursrecht, 23, 24, 54, 82, 83, 84, 87, 88 en 89 van de Gemeentewet, artikel 5.1 van de Wet open overheid, het Reglement van orde voor de vergaderingen en andere werkzaamheden van de raad van de gemeente Rheden en artikel 272 van het Wetboek van Strafrecht;</text:p>
            <text:p text:style-name="al"/>
            <text:p text:style-name="al">b e s l u i t e n :</text:p>
            <text:p text:style-name="al"/>
            <text:p text:style-name="al">vast te stellen het volgende protocol: <text:span text:style-name="nadrukvet">Protocol Geheimhouding</text:span><text:span text:style-name="nadrukvet"> ‘</text:span><text:span text:style-name="nadrukvet">Openbaar tenzij..</text:span><text:span text:style-name="nadrukvet">’</text:span><text:span text:style-name="nadrukvet"> in de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protocol wordt verstaan onder:</text:p>
              <text:list text:style-name="id1-3-2-2-1-2-3">
                <text:list-item text:style-override="id1-3-2-2-1-2-3-1">
                  <text:number>a.</text:number>
                  <text:p text:style-name="al">bestuursorgaan: de burgemeester van de gemeente Rheden, het college van burgemeester en wethouders van de gemeente Rheden en de raad van de gemeente Rheden;</text:p>
                </text:list-item>
                <text:list-item text:style-override="id1-3-2-2-1-2-3-2">
                  <text:number>b.</text:number>
                  <text:p text:style-name="al">de burgemeester: de burgemeester van de gemeente Rheden;</text:p>
                </text:list-item>
                <text:list-item text:style-override="id1-3-2-2-1-2-3-3">
                  <text:number>c.</text:number>
                  <text:p text:style-name="al">de raad: de raad van de gemeente Rheden;</text:p>
                </text:list-item>
                <text:list-item text:style-override="id1-3-2-2-1-2-3-4">
                  <text:number>d.</text:number>
                  <text:p text:style-name="al">commissie: de in het Reglement van orde beschreven raadscommissies, bestuurscommissies of andere commissies als bedoeld in hoofdstuk V van de Gemeentewet, waaronder de informatiebijeenkomsten, beeldvormende en oordeelsvormende vergaderingen, het Bestuurlijk Coördinatie Overleg (BCO), de Strategische agendacommissie (SAC) en de klankbordgroep;</text:p>
                </text:list-item>
                <text:list-item text:style-override="id1-3-2-2-1-2-3-5">
                  <text:number>e.</text:number>
                  <text:p text:style-name="al">geheim: geheimhouding zoals bedoeld in artikel 87, 88 en 89 van de Gemeentewet;</text:p>
                </text:list-item>
                <text:list-item text:style-override="id1-3-2-2-1-2-3-6">
                  <text:number>f.</text:number>
                  <text:p text:style-name="al">het college: het college van burgemeester en wethouders van de gemeente Rheden;</text:p>
                </text:list-item>
                <text:list-item text:style-override="id1-3-2-2-1-2-3-7">
                  <text:number>g.</text:number>
                  <text:p text:style-name="al">niet-openbaar: informatie in documenten die valt onder de uitzonderingen zoals genoemd in de Wet open overheid of andere wettelijke grondslagen;</text:p>
                </text:list-item>
                <text:list-item text:style-override="id1-3-2-2-1-2-3-8">
                  <text:number>h.</text:number>
                  <text:p text:style-name="al">vertrouwelijke informatie: uitsluitend mondelinge informatie in de informatievoorziening tussen het college, burgemeester, commissie en de raad, niet zijnde vertrouwelijke informatie op grond van artikel 2:5 van de Algemene wet bestuursrecht.</text:p>
                </text:list-item>
              </text:list>
            </text:section>
            <text:section text:name="artikel_id1-3-2-2-1-3" text:style-name="artikel">
              <text:p text:style-name="artikel_kop_titel"><text:span text:style-name="artikel_kop_label">Artikel</text:span> <text:span text:style-name="artikel_kop_nr">2</text:span> Geheimhouding is de uitzondering</text:p>
              <text:p text:style-name="al">In de informatievoorziening van het college of de burgemeester naar de raad en in de vergaderingen van de raad is openbaarheid het uitgangspunt en geheimhouding de uitzondering.</text:p>
            </text:section>
            <text:section text:name="artikel_id1-3-2-2-1-4" text:style-name="artikel">
              <text:p text:style-name="artikel_kop_titel"><text:span text:style-name="artikel_kop_label">Artikel</text:span> <text:span text:style-name="artikel_kop_nr">3</text:span> Geheim en vertrouwelijk</text:p>
              <text:p text:style-name="al">Het college en de burgemeester gebruiken voor alle documenten die zij aan de raad of een commissie overleggen en die niet openbaar mogen worden, de term ‘geheim’. De term ‘vertrouwelijk’ wordt niet gebruikt, tenzij er sprake is van een situatie als bedoeld in artikel 15 van dit protocol.</text:p>
            </text:section>
            <text:p text:style-name="hoofdstuk_bottom"/>
          </text:section>
          <text:section text:name="hoofdstuk_id1-3-2-2-2" text:style-name="hoofdstuk">
            <text:p text:style-name="hoofdstuk_kop"><text:span text:style-name="label">Hoofdstuk</text:span> <text:span text:style-name="nr">2</text:span> Geheimhouding</text:p>
            <text:section text:name="artikel_id1-3-2-2-2-2" text:style-name="artikel">
              <text:p text:style-name="artikel_kop_titel"><text:span text:style-name="artikel_kop_label">Artikel</text:span> <text:span text:style-name="artikel_kop_nr">4</text:span> Opleggen van de geheimhouding op schriftelijke informatie</text:p>
              <text:list text:style-name="id1-3-2-2-2-2-2">
                <text:list-item text:style-override="id1-3-2-2-2-2-2-1">
                  <text:number>1.</text:number>
                  <text:p text:style-name="al">Geheimhouding kan worden opgelegd op schriftelijke informatie, die bij het betreffende bestuursorgaan berust.</text:p>
                </text:list-item>
                <text:list-item text:style-override="id1-3-2-2-2-2-2-2">
                  <text:number>2.</text:number>
                  <text:p text:style-name="al">Als het college of de burgemeester geheime informatie aan de raad of een commissie overlegt wordt daarbij vermeld:</text:p>
                  <text:list text:style-name="id1-3-2-2-2-2-2-2-3">
                    <text:list-item text:style-override="id1-3-2-2-2-2-2-2-3-1">
                      <text:number>a.</text:number>
                      <text:p text:style-name="al">een toelichting waarin exact wordt aangegeven welke (passages van) stukken geheim zijn;</text:p>
                    </text:list-item>
                    <text:list-item text:style-override="id1-3-2-2-2-2-2-2-3-2">
                      <text:number>b.</text:number>
                      <text:p text:style-name="al">een gemotiveerde toelichting voor de noodzaak van geheimhouding, onder vermelding van de grond(en) uit artikel 5:1 eerste of tweede lid van de Wet open overheid;</text:p>
                    </text:list-item>
                    <text:list-item text:style-override="id1-3-2-2-2-2-2-2-3-3">
                      <text:number>c.</text:number>
                      <text:p text:style-name="al">de termijn tot welke de geheimhouding dient te gelden (de zogenaamde horizonbepaling). De geheimhouding vervalt dan automatisch wanneer deze termijn is verstreken. Is een dergelijke termijn niet te noemen dan wordt opgenomen ‘voor onbepaalde tijd’.</text:p>
                    </text:list-item>
                  </text:list>
                </text:list-item>
              </text:list>
            </text:section>
            <text:section text:name="artikel_id1-3-2-2-2-3" text:style-name="artikel">
              <text:p text:style-name="artikel_kop_titel"><text:span text:style-name="artikel_kop_label">Artikel</text:span> <text:span text:style-name="artikel_kop_nr">5</text:span> Vermelding geheime status op documenten</text:p>
              <text:list text:style-name="id1-3-2-2-2-3-2">
                <text:list-item text:style-override="id1-3-2-2-2-3-2-1">
                  <text:number>1.</text:number>
                  <text:p text:style-name="al">Op de geheime documenten wordt ‘geheim’ vermeld op de voorpagina en de volgende pagina’s. Bij digitale documenten wordt dit tevens vermeld in de bestandsnaam.</text:p>
                </text:list-item>
                <text:list-item text:style-override="id1-3-2-2-2-3-2-2">
                  <text:number>2.</text:number>
                  <text:p text:style-name="al">Als de geheimhoudingsplicht rust op mondelinge informatie dan wordt die verplichting voorafgaand aan het delen van de mondelinge informatie uitdrukkelijk medegedeeld.</text:p>
                </text:list-item>
              </text:list>
            </text:section>
            <text:section text:name="artikel_id1-3-2-2-2-4" text:style-name="artikel">
              <text:p text:style-name="artikel_kop_titel"><text:span text:style-name="artikel_kop_label">Artikel</text:span> <text:span text:style-name="artikel_kop_nr">6</text:span> Publicatie geheime documenten</text:p>
              <text:p text:style-name="al">Schriftelijke informatie waarop geheimhouding is gelegd wordt alleen gepubliceerd op het besloten deel van het raadsinformatiesysteem, te weten het overzicht ‘Mededelingen griffie/college’ en is alleen toegankelijk voor raadsleden, raadsvolgers, de medewerkers van de griffie, het college en de gemeentesecretaris.</text:p>
            </text:section>
            <text:section text:name="artikel_id1-3-2-2-2-5" text:style-name="artikel">
              <text:p text:style-name="artikel_kop_titel"><text:span text:style-name="artikel_kop_label">Artikel</text:span> <text:span text:style-name="artikel_kop_nr">7</text:span> Delen van geheime informatie</text:p>
              <text:list text:style-name="id1-3-2-2-2-5-2">
                <text:list-item text:style-override="id1-3-2-2-2-5-2-1">
                  <text:number>1.</text:number>
                  <text:p text:style-name="al">Geheime informatie wordt met alle raadsleden en raadsvolgers gedeeld. Geheime informatie die met een commissie wordt gedeeld waarin leden van de raad zitting hebben, moet ook met de gehele raad worden gedeeld.</text:p>
                </text:list-item>
                <text:list-item text:style-override="id1-3-2-2-2-5-2-2">
                  <text:number>2.</text:number>
                  <text:p text:style-name="al">Het eerste lid is niet van toepassing als (een lid van) het college of de burgemeester tijdens een besloten commissievergadering of andere vergadering van de raad geheime informatie mondeling mededeelt met de aanwezigen.</text:p>
                </text:list-item>
                <text:list-item text:style-override="id1-3-2-2-2-5-2-3">
                  <text:number>3.</text:number>
                  <text:p text:style-name="al">Als het college of de burgemeester geheimhouding heeft opgelegd en deze geheime informatie eerst aan de raad heeft verstrekt, dan kan deze geheime informatie worden gedeeld met derden als dat voor het dagelijks bestuur van de gemeente noodzakelijk is. Dit kan zich bijvoorbeeld voordoen wanneer deze informatie verstrekt moet worden voor een rechtszaak of ten behoeve van een onderzoek van de rekenkamer, de accountantsdienst of een door de gemeenteraad op grond van artikel 155a Gemeentewet ingestelde onderzoekscommissie. Bij het verstrekken van deze informatie wordt vermeld dat het hier gaat om een geheim documenten en dat geheimhouding in acht wordt genomen door eenieder die kennis van die informatie draagt, totdat de raad deze opheft. Zo nodig kan ervoor worden gekozen om de ontvanger van de geheime informatie een geheimhoudingsverklaring te laten tekenen. </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 raad en commissie</text:p>
            <text:section text:name="artikel_id1-3-2-2-3-2" text:style-name="artikel">
              <text:p text:style-name="artikel_kop_titel"><text:span text:style-name="artikel_kop_label">Artikel</text:span> <text:span text:style-name="artikel_kop_nr">8</text:span> Vergaderen in beslotenheid</text:p>
              <text:list text:style-name="id1-3-2-2-3-2-2">
                <text:list-item text:style-override="id1-3-2-2-3-2-2-1">
                  <text:number>1.</text:number>
                  <text:p text:style-name="al">Vergaderingen van de raad en commissie zijn in beginsel openbaar. Ze worden in ieder geval in het openbaar aangekondigd en geopend, met uitzondering van de bijzondere raadsvergadering waarin tot aanbeveling voor (her)benoeming van de burgemeester wordt besloten. Deze vergadering is van begin tot einde besloten.</text:p>
                </text:list-item>
                <text:list-item text:style-override="id1-3-2-2-3-2-2-2">
                  <text:number>2.</text:number>
                  <text:p text:style-name="al">Op de openbare agenda wordt een agendapunt dat met gesloten deuren moet worden besproken in algemene termen benoemd.</text:p>
                </text:list-item>
                <text:list-item text:style-override="id1-3-2-2-3-2-2-3">
                  <text:number>3.</text:number>
                  <text:p text:style-name="al">De stukken, waarop geheimhouding is gelegd en die ter besluitvorming aan de raad worden voorgelegd, worden achter een slotje in het raadsinformatiesysteem (overzicht ‘Mededelingen griffie/college’) geplaatst, zodat deze alleen toegankelijk zijn voor raadsleden, raadsvolgers, het college, de burgemeester, de gemeentesecretaris en de medewerkers van de griffie.</text:p>
                </text:list-item>
              </text:list>
            </text:section>
            <text:section text:name="artikel_id1-3-2-2-3-3" text:style-name="artikel">
              <text:p text:style-name="artikel_kop_titel"><text:span text:style-name="artikel_kop_label">Artikel</text:span> <text:span text:style-name="artikel_kop_nr">9</text:span> Het sluiten van de deuren</text:p>
              <text:list text:style-name="id1-3-2-2-3-3-2">
                <text:list-item text:style-override="id1-3-2-2-3-3-2-1">
                  <text:number>1.</text:number>
                  <text:p text:style-name="al">Op verzoek van ten minste één vijfde deel van het aantal aanwezige leden dan wel als de voorzitter dit nodig oordeelt, worden de deuren gesloten.</text:p>
                </text:list-item>
                <text:list-item text:style-override="id1-3-2-2-3-3-2-2">
                  <text:number>2.</text:number>
                  <text:p text:style-name="al">Als de deuren sluiten, dan mogen in beginsel raadsleden, raadsvolgers, collegeleden, functioneel betrokken ambtenaren en griffie aanwezig zijn.</text:p>
                </text:list-item>
                <text:list-item text:style-override="id1-3-2-2-3-3-2-3">
                  <text:number>3.</text:number>
                  <text:p text:style-name="al">Als de deuren worden gesloten draagt de griffie er zorg voor dat de uitzending van de vergadering wordt stopgezet en dat de vergadering niet langer elders in het gemeentehuis is te volgen.</text:p>
                </text:list-item>
              </text:list>
            </text:section>
            <text:section text:name="artikel_id1-3-2-2-3-4" text:style-name="artikel">
              <text:p text:style-name="artikel_kop_titel"><text:span text:style-name="artikel_kop_label">Artikel</text:span> <text:span text:style-name="artikel_kop_nr">10</text:span> Vergaderen achter gesloten deuren</text:p>
              <text:list text:style-name="id1-3-2-2-3-4-2">
                <text:list-item text:style-override="id1-3-2-2-3-4-2-1">
                  <text:number>1.</text:number>
                  <text:p text:style-name="al">Nadat de deuren zijn gesloten geeft de voorzitter eerst het voorstel om met gesloten deuren te vergaderen in bespreking. In beslotenheid kan diegene, die een verzoek voor beslotenheid heeft gedaan, dit toelichten.</text:p>
                </text:list-item>
                <text:list-item text:style-override="id1-3-2-2-3-4-2-2">
                  <text:number>2.</text:number>
                  <text:p text:style-name="al">Alleen als de raad of de commissie vervolgens in volstrekte meerderheid met inachtneming van de gronden van artikel 5.1 van de Wet open overheid hiertoe besluit zal daadwerkelijk met gesloten deuren worden vergaderd.</text:p>
                </text:list-item>
                <text:list-item text:style-override="id1-3-2-2-3-4-2-3">
                  <text:number>3.</text:number>
                  <text:p text:style-name="al">Als de deuren worden gesloten besluit de raad of commissie wie er verder bij de vergadering aanwezig mogen zijn. Voor dit besluit geldt een gewone ofwel volstrekte meerderheid. De griffie registreert de namen van alle aanwezigen.</text:p>
                </text:list-item>
                <text:list-item text:style-override="id1-3-2-2-3-4-2-4">
                  <text:number>4.</text:number>
                  <text:p text:style-name="al">Wordt besloten tot een besloten vergadering, dan geldt vanaf dat moment van rechtswege geheimhouding op alle woorden die gesproken worden, totdat het bestuursorgaan dat de geheimhouding heeft opgelegd deze opheft.</text:p>
                </text:list-item>
              </text:list>
            </text:section>
            <text:section text:name="artikel_id1-3-2-2-3-5" text:style-name="artikel">
              <text:p text:style-name="artikel_kop_titel"><text:span text:style-name="artikel_kop_label">Artikel</text:span> <text:span text:style-name="artikel_kop_nr">11</text:span> Verslag besloten vergadering</text:p>
              <text:list text:style-name="id1-3-2-2-3-5-2">
                <text:list-item text:style-override="id1-3-2-2-3-5-2-1">
                  <text:number>1.</text:number>
                  <text:p text:style-name="al">Conceptverslagen en -besluitenlijsten van besloten raadsvergaderingen worden niet verspreid, maar berusten bij de griffier.</text:p>
                </text:list-item>
                <text:list-item text:style-override="id1-3-2-2-3-5-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5-2-3">
                  <text:number>3.</text:number>
                  <text:p text:style-name="al">De vastgestelde verslagen en besluitenlijsten worden door de voorzitter en de griffier ondertekend.</text:p>
                </text:list-item>
              </text:list>
            </text:section>
            <text:p text:style-name="hoofdstuk_bottom"/>
          </text:section>
          <text:section text:name="hoofdstuk_id1-3-2-2-4" text:style-name="hoofdstuk">
            <text:p text:style-name="hoofdstuk_kop"><text:span text:style-name="label">Hoofdstuk</text:span> <text:span text:style-name="nr">4</text:span> Opheffing geheimhouding en besloten vergaderingen</text:p>
            <text:section text:name="artikel_id1-3-2-2-4-2" text:style-name="artikel">
              <text:p text:style-name="artikel_kop_titel"><text:span text:style-name="artikel_kop_label">Artikel</text:span> <text:span text:style-name="artikel_kop_nr">12</text:span> Opheffen geheimhouding</text:p>
              <text:list text:style-name="id1-3-2-2-4-2-2">
                <text:list-item text:style-override="id1-3-2-2-4-2-2-1">
                  <text:number>1.</text:number>
                  <text:p text:style-name="al">Het bestuursorgaan dat geheimhouding heeft opgelegd, is bevoegd om deze op te heffen.</text:p>
                </text:list-item>
                <text:list-item text:style-override="id1-3-2-2-4-2-2-2">
                  <text:number>2.</text:number>
                  <text:p text:style-name="al">In afwijking van het eerste lid kan een door de raad ingestelde commissie opgelegde geheimhouding ook worden opgeheven door de raad.</text:p>
                </text:list-item>
                <text:list-item text:style-override="id1-3-2-2-4-2-2-3">
                  <text:number>3.</text:number>
                  <text:p text:style-name="al">Wanneer de informatie waarop geheimhouding is gelegd ook aan de raad is verstrekt, kan alleen de raad die geheimhouding weer opheffen.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4-2-2-4">
                  <text:number>4.</text:number>
                  <text:p text:style-name="al">Een verzoek tot het opheffen van geheimhouding kan worden gedaan door het college, de burgemeester of een raadslid en dient middels een gemotiveerd voorstel te worden ingediend bij het Bestuurlijk Coördinatie Overleg (BCO).</text:p>
                </text:list-item>
                <text:list-item text:style-override="id1-3-2-2-4-2-2-5">
                  <text:number>5.</text:number>
                  <text:p text:style-name="al">Als een verzoek om informatie op grond van artikel 4.1 van de Woo betrekking heeft op informatie waarop geheimhouding rust wordt dit verzoek opgevat als verzoek om opheffing van de geheimhouding. In afwachting van het besluit op dit verzoek door de raad wordt de beslistermijn op het verzoek om openbaarmaking opgeschort.</text:p>
                </text:list-item>
                <text:list-item text:style-override="id1-3-2-2-4-2-2-6">
                  <text:number>6.</text:number>
                  <text:p text:style-name="al">Beraadslaging over een voorstel als bedoeld in het vierde lid, dan wel een verzoek als bedoeld in het vijfde lid, kan alleen achter gesloten deuren plaatsvinden.</text:p>
                </text:list-item>
              </text:list>
            </text:section>
            <text:section text:name="artikel_id1-3-2-2-4-3" text:style-name="artikel">
              <text:p text:style-name="artikel_kop_titel"><text:span text:style-name="artikel_kop_label">Artikel</text:span> <text:span text:style-name="artikel_kop_nr">13</text:span> Register geheime informatie en besloten vergaderingen</text:p>
              <text:list text:style-name="id1-3-2-2-4-3-2">
                <text:list-item text:style-override="id1-3-2-2-4-3-2-1">
                  <text:number>1.</text:number>
                  <text:p text:style-name="al">De griffie houdt een register bij van alle vergaderingen of delen van vergaderingen die in beslotenheid zijn gehouden en van alle documenten die voor of tijdens besloten vergaderingen zijn overlegd en waarop geheimhouding is gelegd.</text:p>
                </text:list-item>
                <text:list-item text:style-override="id1-3-2-2-4-3-2-2">
                  <text:number>2.</text:number>
                  <text:p text:style-name="al">Het register bevat in ieder geval:</text:p>
                  <text:list text:style-name="id1-3-2-2-4-3-2-2-3">
                    <text:list-item text:style-override="id1-3-2-2-4-3-2-2-3-1">
                      <text:number>a.</text:number>
                      <text:p text:style-name="al">de datum waarop de geheime documenten zijn verstrekt;</text:p>
                    </text:list-item>
                    <text:list-item text:style-override="id1-3-2-2-4-3-2-2-3-2">
                      <text:number>b.</text:number>
                      <text:p text:style-name="al">de datum van de vergadering waarin de geheimhouding is opgelegd;</text:p>
                    </text:list-item>
                    <text:list-item text:style-override="id1-3-2-2-4-3-2-2-3-3">
                      <text:number>c.</text:number>
                      <text:p text:style-name="al">de reden voor de geheimhouding;</text:p>
                    </text:list-item>
                    <text:list-item text:style-override="id1-3-2-2-4-3-2-2-3-4">
                      <text:number>d.</text:number>
                      <text:p text:style-name="al">de horizonbepaling of datum waarop de geheime status wordt beëindigd.</text:p>
                    </text:list-item>
                  </text:list>
                </text:list-item>
                <text:list-item text:style-override="id1-3-2-2-4-3-2-3">
                  <text:number>3.</text:number>
                  <text:p text:style-name="al">Het register wordt in het raadsinformatiesysteem geplaatst.</text:p>
                </text:list-item>
                <text:list-item text:style-override="id1-3-2-2-4-3-2-4">
                  <text:number>4.</text:number>
                  <text:p text:style-name="al">De griffie bewaakt de horizonbepalingen en zorgt ervoor dat indien geheimhouding kan worden opgeheven hiertoe een voorstel aan de raad wordt gedaan.</text:p>
                </text:list-item>
              </text:list>
            </text:section>
            <text:section text:name="artikel_id1-3-2-2-4-4" text:style-name="artikel">
              <text:p text:style-name="artikel_kop_titel"><text:span text:style-name="artikel_kop_label">Artikel</text:span> <text:span text:style-name="artikel_kop_nr">14</text:span> Publicatie openbaar geworden informatie</text:p>
              <text:p text:style-name="al">Zodra een voorstel tot opheffing van geheimhouding is aangenomen plaatst de griffie de desbetreffende informatie op het openbare deel van het raadsinformatiesysteem, onder vermelding van het besluit tot opheffing van de geheimhouding.</text:p>
            </text:section>
            <text:p text:style-name="hoofdstuk_bottom"/>
          </text:section>
          <text:section text:name="hoofdstuk_id1-3-2-2-5" text:style-name="hoofdstuk">
            <text:p text:style-name="hoofdstuk_kop"><text:span text:style-name="label">Hoofdstuk</text:span> <text:span text:style-name="nr">5</text:span> Vertrouwelijkheid en embargo</text:p>
            <text:section text:name="artikel_id1-3-2-2-5-2" text:style-name="artikel">
              <text:p text:style-name="artikel_kop_titel"><text:span text:style-name="artikel_kop_label">Artikel</text:span> <text:span text:style-name="artikel_kop_nr">15</text:span> Vertrouwelijkheid</text:p>
              <text:list text:style-name="id1-3-2-2-5-2-2">
                <text:list-item text:style-override="id1-3-2-2-5-2-2-1">
                  <text:number>1.</text:number>
                  <text:p text:style-name="al">In afwijking van het bepaalde in artikel 3 kan de burgemeester of een wethouder de leden van het Bestuurlijk Coördinatie Overleg (BCO) mondeling vertrouwelijk informeren als het gaat om:</text:p>
                  <text:list text:style-name="id1-3-2-2-5-2-2-1-3">
                    <text:list-item text:style-override="id1-3-2-2-5-2-2-1-3-1">
                      <text:number>a.</text:number>
                      <text:p text:style-name="al">persoonlijke aangelegenheden;</text:p>
                    </text:list-item>
                    <text:list-item text:style-override="id1-3-2-2-5-2-2-1-3-2">
                      <text:number>b.</text:number>
                      <text:p text:style-name="al">interne aangelegenheden;</text:p>
                    </text:list-item>
                    <text:list-item text:style-override="id1-3-2-2-5-2-2-1-3-3">
                      <text:number>c.</text:number>
                      <text:p text:style-name="al">integriteitskwesties;</text:p>
                    </text:list-item>
                    <text:list-item text:style-override="id1-3-2-2-5-2-2-1-3-4">
                      <text:number>d.</text:number>
                      <text:p text:style-name="al">informatie met een hoge onzekerheidsmarge.</text:p>
                    </text:list-item>
                  </text:list>
                </text:list-item>
                <text:list-item text:style-override="id1-3-2-2-5-2-2-2">
                  <text:number>2.</text:number>
                  <text:p text:style-name="al">Dat deze informatie vertrouwelijk is, wordt voorafgaand aan het delen ervan uitdrukkelijk medegedeeld.</text:p>
                </text:list-item>
              </text:list>
            </text:section>
            <text:section text:name="artikel_id1-3-2-2-5-3" text:style-name="artikel">
              <text:p text:style-name="artikel_kop_titel"><text:span text:style-name="artikel_kop_label">Artikel</text:span> <text:span text:style-name="artikel_kop_nr">16</text:span> Onder embargo verstrekken van informatie</text:p>
              <text:list text:style-name="id1-3-2-2-5-3-2">
                <text:list-item text:style-override="id1-3-2-2-5-3-2-1">
                  <text:number>1.</text:number>
                  <text:p text:style-name="al">Wanneer geheimhouding niet strikt noodzakelijk is, maar het wel zeer wenselijk is dat de informatie nog niet openbaar wordt, kan informatie door het college of de burgemeester ‘onder embargo’ worden verstrekt aan de raadsleden en raadsvolgers. Dit kan zich bijvoorbeeld voordoen wanneer het college binnenkort een persbericht uitdoet over een onderwerp waarover de raad iets eerder wordt geïnformeerd gezien de maatschappelijke impact. </text:p>
                </text:list-item>
                <text:list-item text:style-override="id1-3-2-2-5-3-2-2">
                  <text:number>2.</text:number>
                  <text:p text:style-name="al">‘Onder embargo’ heeft geen juridische status en is uitsluitend bedoeld voor informatie waarop kort na het delen met de raad een persbericht volgt. De raad zal deze informatie onder zich houden totdat het persbericht is gepubliceerd. </text:p>
                </text:list-item>
                <text:list-item text:style-override="id1-3-2-2-5-3-2-3">
                  <text:number>3.</text:number>
                  <text:p text:style-name="al">Op en in het stuk wordt duidelijk gemotiveerd dat de informatie ‘onder embargo’ wordt verstrekt en op welk moment het persbericht volgt. </text:p>
                </text:list-item>
              </text:list>
              <text:p text:style-name="al">
              <text:span text:style-name="nadrukvet">Artikel 17 </text:span>
              <text:span text:style-name="nadrukvet">Citeertitel</text:span>
            </text:p>
              <text:p text:style-name="al">Dit protocol kan worden aangehaald als ‘‘Protocol Geheimhouding ‘Openbaar tenzij..’ in de gemeente Rheden’.</text:p>
              <text:p text:style-name="al">
              <text:span text:style-name="nadrukvet">Artikel 18</text:span>
              <text:span text:style-name="nadrukvet"> Bekendmaking</text:span>
            </text:p>
              <text:p text:style-name="al">Dit protocol treedt in werking na bekendmaking onder gelijktijdige intrekking van het ‘Protocol Geheimhouding ‘Openbaar tenzij..,’ vastgesteld door de gemeenteraad op 28 juni 2018.</text:p>
            </text:section>
            <text:p text:style-name="hoofdstuk_bottom"/>
          </text:section>
        </text:section>
        <text:section text:name="regeling-sluiting_id1-3-2-3" text:style-name="regeling-sluiting">
          <text:section text:name="ondertekening_id1-3-2-3-1">
            <text:p><text:span text:style-name="functie">Vastgesteld bij besluit van burgemeester en wethouders en de burgemeester d.d. 10 december 2024.</text:span></text:p>
            <text:p><text:span text:style-name="functie">Velp, 10 december 2024</text:span></text:p>
            <text:p><text:span text:style-name="functie">Burgemeester en wethouders voornoemd,</text:span></text:p>
            <text:p><text:span text:style-name="functie">secretaris.</text:span></text:p>
            <text:p><text:span text:style-name="functie">burgemeester.</text:span></text:p>
            <text:p><text:span text:style-name="functie">Burgemeester voornoemd,</text:span></text:p>
            <text:p><text:span text:style-name="functie">burgemeester.</text:span></text:p>
            <text:p><text:span text:style-name="functie">Vastgesteld bij raadsbesluit d.d. 28 januari 2025.</text:span></text:p>
            <text:p><text:span text:style-name="functie">De Steeg, 28 januari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Bijlage</text:span> <text:span text:style-name="nr">Enkele relevante wettelijke bepalingen</text:span> </text:p>
          <text:p text:style-name="al">
          <text:span text:style-name="nadrukvet">Grondwet</text:span>
        </text:p>
          <text:p text:style-name="al">
          <text:span text:style-name="nadrukvet">Artikel 110</text:span>
        </text:p>
          <text:p text:style-name="al">De overheid betracht bij de uitvoering van haar taak openbaarheid volgens regels bij de wet te stellen.</text:p>
          <text:p text:style-name="al">
          <text:span text:style-name="nadrukvet">Gemeentewet</text:span>
        </text:p>
          <text:p text:style-name="al">
          <text:span text:style-name="nadrukvet">Artikel 23 </text:span>
        </text:p>
          <text:list text:style-name="id1-3-2-4-7">
            <text:list-item text:style-override="id1-3-2-4-7-1">
              <text:number>1.</text:number>
              <text:p text:style-name="al">De vergadering van de raad wordt in het openbaar gehouden. </text:p>
            </text:list-item>
            <text:list-item text:style-override="id1-3-2-4-7-2">
              <text:number>2.</text:number>
              <text:p text:style-name="al">De deuren worden gesloten, wanneer ten minste een vijfde van het aantal leden dat de presentielijst heeft getekend daarom verzoekt of de voorzitter het nodig oordeelt.</text:p>
            </text:list-item>
            <text:list-item text:style-override="id1-3-2-4-7-3">
              <text:number>3.</text:number>
              <text:p text:style-name="al">De raad beslist vervolgens of met gesloten deuren zal worden vergaderd.</text:p>
            </text:list-item>
            <text:list-item text:style-override="id1-3-2-4-7-4">
              <text:number>4.</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4-7-5">
              <text:number>5.</text:number>
              <text:p text:style-name="al">Van een vergadering met gesloten deuren wordt een afzonderlijk verslag opgemaakt, dat niet openbaar wordt gemaakt tenzij de raad besluit de verplichting, bedoeld in het vierde lid, op te heffen.</text:p>
            </text:list-item>
            <text:list-item text:style-override="id1-3-2-4-7-6">
              <text:number>6.</text:number>
              <text:p text:style-name="al">De raad maakt de besluitenlijst van zijn vergaderingen op de in de gemeente gebruikelijke wijze openbaar. De raad laat de openbaarmaking achterwege in de gevallen waarin een verplichting tot geheimhouding geldt of wanneer openbaarmaking in strijd is met het openbaar belang.</text:p>
            </text:list-item>
          </text:list>
          <text:p text:style-name="al">
          <text:span text:style-name="nadrukvet">Artikel 24 </text:span>
        </text:p>
          <text:p text:style-name="al">In een besloten vergadering kan niet worden beraadslaagd of besloten over:</text:p>
          <text:list text:style-name="id1-3-2-4-10">
            <text:list-item text:style-override="id1-3-2-4-10-1">
              <text:number>a.</text:number>
              <text:p text:style-name="al">de toelating van nieuw benoemde leden;</text:p>
            </text:list-item>
            <text:list-item text:style-override="id1-3-2-4-10-2">
              <text:number>b.</text:number>
              <text:p text:style-name="al">de vaststelling en wijziging van de begroting en de vaststelling van de jaarrekening;</text:p>
            </text:list-item>
            <text:list-item text:style-override="id1-3-2-4-10-3">
              <text:number>c.</text:number>
              <text:p text:style-name="al">de invoering, wijziging en afschaffing van gemeentelijke belastingen, en</text:p>
            </text:list-item>
            <text:list-item text:style-override="id1-3-2-4-10-4">
              <text:number>d.</text:number>
              <text:p text:style-name="al">de benoeming en het ontslag van wethouders.</text:p>
            </text:list-item>
          </text:list>
          <text:p text:style-name="al">
          <text:span text:style-name="nadrukvet">Artikel 82</text:span>
        </text:p>
          <text:list text:style-name="id1-3-2-4-12">
            <text:list-item text:style-override="id1-3-2-4-12-1">
              <text:number>1.</text:number>
              <text:p text:style-name="al">De raad kan raadscommissies instellen die besluitvorming van de raad kunnen voorbereiden en met het college of de burgemeester kunnen overleggen. Hij regelt daarbij de taken, de bevoegdheden, de samenstelling en de werkwijze, daaronder begrepen de wijze waarop de leden van de raad inzage hebben in stukken waaromtrent door een raadscommissie geheimhouding is opgelegd. Deze inzage kan slechts worden geweigerd voor zover zij in strijd is met het openbaar belang.</text:p>
            </text:list-item>
            <text:list-item text:style-override="id1-3-2-4-12-2">
              <text:number>2.</text:number>
              <text:p text:style-name="al">De burgemeester en de wethouders zijn geen lid van een raadscommissie.</text:p>
            </text:list-item>
            <text:list-item text:style-override="id1-3-2-4-12-3">
              <text:number>3.</text:number>
              <text:p text:style-name="al">Bij de samenstelling van een raadscommissie zorgt de raad, voor zover het de benoeming betreft van leden van de raad, voor een evenwichtige vertegenwoordiging van de in de raad vertegenwoordigde groeperingen.</text:p>
            </text:list-item>
            <text:list-item text:style-override="id1-3-2-4-12-4">
              <text:number>4.</text:number>
              <text:p text:style-name="al">Een lid van de raad is voorzitter van een raadscommissie.</text:p>
            </text:list-item>
            <text:list-item text:style-override="id1-3-2-4-12-5">
              <text:number>5.</text:number>
              <text:p text:style-name="al">De artikelen 19 en 21 tot en met 23 zijn van overeenkomstige toepassing op een vergadering van een raadscommissie, met dien verstande dat in artikel 19 voor «burgemeester» wordt gelezen «voorzitter van de raadscommissie».</text:p>
            </text:list-item>
          </text:list>
          <text:p text:style-name="al">
          <text:span text:style-name="nadrukvet">Artikel 87 </text:span>
        </text:p>
          <text:p text:style-name="al">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p text:style-name="al">
          <text:span text:style-name="nadrukvet">Artikel 88</text:span>
        </text:p>
          <text:list text:style-name="id1-3-2-4-16">
            <text:list-item text:style-override="id1-3-2-4-16-1">
              <text:number>1.</text:number>
              <text:p text:style-name="al">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list-item>
            <text:list-item text:style-override="id1-3-2-4-16-2">
              <text:number>2.</text:number>
              <text:p text:style-name="al">Het college kan informatie ten aanzien waarvan hij een verplichting tot geheimhouding heeft opgelegd, verstrekken aan de raad, de rekenkamer en een commissie als bedoeld in hoofdstuk V.</text:p>
            </text:list-item>
            <text:list-item text:style-override="id1-3-2-4-16-3">
              <text:number>3.</text:number>
              <text:p text:style-name="al">De burgemeester kan informatie ten aanzien waarvan hij een verplichting tot geheimhouding heeft opgelegd, verstrekken aan de raad, het college, de rekenkamer en een commissie als bedoeld in hoofdstuk V.</text:p>
            </text:list-item>
            <text:list-item text:style-override="id1-3-2-4-16-4">
              <text:number>4.</text:number>
              <text:p text:style-name="al">Een commissie als bedoeld in hoofdstuk V kan informatie ten aanzien waarvan zij een verplichting tot geheimhouding heeft opgelegd, verstrekken aan de raad, het college, de burgemeester en de rekenkamer.</text:p>
            </text:list-item>
            <text:list-item text:style-override="id1-3-2-4-16-5">
              <text:number>5.</text:number>
              <text:p text:style-name="al">Indien het college of de burgemeester overeenkomstig het tweede of derde lid informatie verstrekt aan een commissie waarin leden van de raad zitting hebben, verstrekt het college of de burgemeester die informatie tevens aan de raad.</text:p>
            </text:list-item>
            <text:list-item text:style-override="id1-3-2-4-16-6">
              <text:number>6.</text:number>
              <text:p text:style-name="al">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list-item>
          </text:list>
          <text:p text:style-name="al">
          <text:span text:style-name="nadrukvet">Artikel 89</text:span>
        </text:p>
          <text:list text:style-name="id1-3-2-4-18">
            <text:list-item text:style-override="id1-3-2-4-18-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4-18-2">
              <text:number>2.</text:number>
              <text:p text:style-name="al">Een verplichting tot geheimhouding wordt in acht genomen door allen die van de informatie kennis dragen.</text:p>
            </text:list-item>
            <text:list-item text:style-override="id1-3-2-4-18-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4-18-4">
              <text:number>4.</text:number>
              <text:p text:style-name="al">Indien informatie ten aanzien waarvan een verplichting tot geheimhouding geldt aan de raad is verstrekt, duurt die verplichting in afwijking van het derde lid voort totdat de raad haar opheft.</text:p>
            </text:list-item>
            <text:list-item text:style-override="id1-3-2-4-18-5">
              <text:number>5.</text:number>
              <text:p text:style-name="al">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list-item>
          </text:list>
          <text:p text:style-name="al">
          <text:span text:style-name="nadrukvet">Algemene wet bestuursrecht</text:span>
        </text:p>
          <text:p text:style-name="al">
          <text:span text:style-name="nadrukvet">Artikel 2:5</text:span>
        </text:p>
          <text:list text:style-name="id1-3-2-4-21">
            <text:list-item text:style-override="id1-3-2-4-21-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21-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vet">Wet open overheid </text:span>
        </text:p>
          <text:p text:style-name="al">
          <text:span text:style-name="nadrukvet">Artikel 5.1. Uitzonderingen</text:span>
        </text:p>
          <text:list text:style-name="id1-3-2-4-24">
            <text:list-item text:style-override="id1-3-2-4-24-1">
              <text:number>1.</text:number>
              <text:p text:style-name="al">Het openbaar maken van informatie ingevolge deze wet blijft achterwege voor zover dit:</text:p>
              <text:list text:style-name="id1-3-2-4-24-1-3">
                <text:list-item text:style-override="id1-3-2-4-24-1-3-1">
                  <text:number>a.</text:number>
                  <text:p text:style-name="al">de eenheid van de Kroon in gevaar zou kunnen brengen;</text:p>
                </text:list-item>
                <text:list-item text:style-override="id1-3-2-4-24-1-3-2">
                  <text:number>b.</text:number>
                  <text:p text:style-name="al">de veiligheid van de Staat zou kunnen schaden;</text:p>
                </text:list-item>
                <text:list-item text:style-override="id1-3-2-4-24-1-3-3">
                  <text:number>c.</text:number>
                  <text:p text:style-name="al">bedrijfs- en fabricagegegevens betreft die door natuurlijke personen of rechtspersonen vertrouwelijk aan de overheid zijn meegedeeld;</text:p>
                </text:list-item>
                <text:list-item text:style-override="id1-3-2-4-24-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4-24-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4-24-2">
              <text:number>2.</text:number>
              <text:p text:style-name="al">Het openbaar maken van informatie blijft eveneens achterwege voor zover het belang daarvan niet opweegt tegen de volgende belangen:</text:p>
              <text:list text:style-name="id1-3-2-4-24-2-3">
                <text:list-item text:style-override="id1-3-2-4-24-2-3-1">
                  <text:number>a.</text:number>
                  <text:p text:style-name="al">de betrekkingen van Nederland met andere landen en staten en met internationale organisaties;</text:p>
                </text:list-item>
                <text:list-item text:style-override="id1-3-2-4-24-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4-24-2-3-3">
                  <text:number>c.</text:number>
                  <text:p text:style-name="al">de opsporing en vervolging van strafbare feiten;</text:p>
                </text:list-item>
                <text:list-item text:style-override="id1-3-2-4-24-2-3-4">
                  <text:number>d.</text:number>
                  <text:p text:style-name="al">de inspectie, controle en toezicht door bestuursorganen;</text:p>
                </text:list-item>
                <text:list-item text:style-override="id1-3-2-4-24-2-3-5">
                  <text:number>e.</text:number>
                  <text:p text:style-name="al">de eerbiediging van de persoonlijke levenssfeer;</text:p>
                </text:list-item>
                <text:list-item text:style-override="id1-3-2-4-24-2-3-6">
                  <text:number>f.</text:number>
                  <text:p text:style-name="al">de bescherming van andere dan in het eerste lid, onderdeel c, genoemde concurrentiegevoelige bedrijfs- en fabricagegegevens;</text:p>
                </text:list-item>
                <text:list-item text:style-override="id1-3-2-4-24-2-3-7">
                  <text:number>g.</text:number>
                  <text:p text:style-name="al">de bescherming van het milieu waarop deze informatie betrekking heeft;</text:p>
                </text:list-item>
                <text:list-item text:style-override="id1-3-2-4-24-2-3-8">
                  <text:number>h.</text:number>
                  <text:p text:style-name="al">de beveiliging van personen en bedrijven en het voorkomen van sabotage;</text:p>
                </text:list-item>
                <text:list-item text:style-override="id1-3-2-4-24-2-3-9">
                  <text:number>i.</text:number>
                  <text:p text:style-name="al">het goed functioneren van de Staat, andere publiekrechtelijke lichamen of bestuursorganen.</text:p>
                </text:list-item>
              </text:list>
            </text:list-item>
            <text:list-item text:style-override="id1-3-2-4-24-3">
              <text:number>3.</text:number>
              <text:p text:style-name="al">Indien een verzoek tot openbaarmaking op een van de in het tweede lid genoemde gronden wordt afgewezen, bevat het besluit hiervoor een uitdrukkelijke motivering.</text:p>
            </text:list-item>
          </text:list>
          <text:p text:style-name="al">
          <text:span text:style-name="nadrukvet">Artikel 5.2. Persoonlijke beleidsopvattingen </text:span>
        </text:p>
          <text:list text:style-name="id1-3-2-4-26">
            <text:list-item text:style-override="id1-3-2-4-26-1">
              <text:number>1.</text:number>
              <text:p text:style-name="al">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list-item>
            <text:list-item text:style-override="id1-3-2-4-26-2">
              <text:number>2.</text:number>
              <text:p text:style-name="al">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list-item>
            <text:list-item text:style-override="id1-3-2-4-26-3">
              <text:number>3.</text:number>
              <text:p text:style-name="al">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list-item>
            <text:list-item text:style-override="id1-3-2-4-26-4">
              <text:number>4.</text:number>
              <text:p text:style-name="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list-item>
          </text:list>
          <text:p text:style-name="al">
          <text:span text:style-name="nadrukvet">Artikel 5.6. Verstrekking van niet-openbare informatie wegens klemmende redenen </text:span>
        </text:p>
          <text:list text:style-name="id1-3-2-4-28">
            <text:list-item text:style-override="id1-3-2-4-28-1">
              <text:number>1.</text:number>
              <text:p text:style-name="al">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list-item>
            <text:list-item text:style-override="id1-3-2-4-28-2">
              <text:number>2.</text:number>
              <text:p text:style-name="al">Het eerste lid vindt slechts toepassing voor zover dit niet in strijd is met een toepasselijke geheimhoudingsplicht.</text:p>
            </text:list-item>
            <text:list-item text:style-override="id1-3-2-4-28-3">
              <text:number>3.</text:number>
              <text:p text:style-name="al">Het bestuursorgaan kan aan de verstrekking voorwaarden verbinden ter bescherming van een van de belangen, genoemd in de artikelen 5.1 en 5.2.</text:p>
            </text:list-item>
          </text:list>
          <text:p text:style-name="al">
          <text:span text:style-name="nadrukvet">Wetboek van Strafrecht</text:span>
        </text:p>
          <text:p text:style-name="al">
          <text:span text:style-name="nadrukvet">Artikel 272</text:span>
        </text:p>
          <text:list text:style-name="id1-3-2-4-31">
            <text:list-item text:style-override="id1-3-2-4-31-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7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Va van de Gemeentewet]|[1.0:c:BWBR0005416&amp;hoofdstuk=Va&amp;g=2025-01-01</meta:user-defined>
    <meta:user-defined meta:name="DCTERMS.alternative">Protocol Geheimhouding ‘Openbaar tenzij..’ in de gemeente Rheden</meta:user-defined>
    <dc:language>nl</dc:language>
    <meta:user-defined meta:name="OVERHEIDop.locatietype/OVERHEIDop.gebiedsmarkering">Gemeente</meta:user-defined>
    <meta:user-defined meta:name="DC.title">Protocol Geheimhouding ‘Openbaar tenzij..’ in de gemeente Rheden</meta:user-defined>
    <meta:user-defined meta:name="DCTERMS.W3CDTF/DCTERMS.available">2025-02-10</meta:user-defined>
    <meta:user-defined meta:name="DCTERMS.W3CDTF/OVERHEIDop.jaargang">2025</meta:user-defined>
    <meta:user-defined meta:name="OVERHEIDop.publicationIssue">52747</meta:user-defined>
    <meta:user-defined meta:name="OVERHEIDop.betreftRegeling">CVDR735228_1</meta:user-defined>
    <meta:user-defined meta:name="OVERHEIDop.GmbID/DC.identifier">gmb-2025-52747</meta:user-defined>
    <meta:user-defined meta:name="xs:date/OVERHEIDop.startdatum">2025-02-11</meta:user-defined>
    <meta:user-defined meta:name="OVERHEIDop.versieInformatie"/>
  </office:meta>
</office:document-meta>
</file>