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38 7676AG Westerhaar-Vriezenveensewijk, plaatsen van een mantelzorg unit, ontvangen op 01-12-2025, zaaknummer TR-Z2025-001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Hoofdweg 38 7676AG Westerhaar-Vriezenveensewijk</text:p>
            <text:p text:style-name="common-al">
            <text:span text:style-name="nadrukvet">Project:</text:span> plaatsen van een mantelzorg unit</text:p>
            <text:p text:style-name="common-al">
            <text:span text:style-name="nadrukvet">Ingekomen:</text:span> 01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746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35</meta:user-defined>
    <meta:user-defined meta:name="DCTERMS.abstract">plaatsen van een mantelzorg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oofdweg 38 7676AG Westerhaar-Vriezenveensewijk, plaatsen van een mantelzorg unit, ontvangen op 01-12-2025, zaaknummer TR-Z2025-00193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468</meta:user-defined>
    <meta:user-defined meta:name="OVERHEIDop.GmbID/DC.identifier">gmb-2025-527468</meta:user-defined>
    <meta:user-defined meta:name="OVERHEIDop.versieInformatie"/>
  </office:meta>
</office:document-meta>
</file>