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Boterdiep Wz 45, 9781EL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december 2025 een aanvraag ontvangen voor het kappen van zes bomen op de locatie Boterdiep Wz 45, 9781EL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27467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46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46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573</meta:user-defined>
    <meta:user-defined meta:name="DCTERMS.abstract">het kappen van zes bomen, Boterdiep Wz 45, 9781EL Bedum (2 december 2025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omgevingsvergunning, Boterdiep Wz 45, 9781EL Bedu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467</meta:user-defined>
    <meta:user-defined meta:name="OVERHEIDop.GmbID/DC.identifier">gmb-2025-527467</meta:user-defined>
    <meta:user-defined meta:name="OVERHEIDop.versieInformatie"/>
  </office:meta>
</office:document-meta>
</file>