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nieuwjaarsloop op 2 januari 2026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nieuwjaarsloop in Vragender op 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4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nieuwjaarsloop op 2 januari 2026 te Vragend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59</meta:user-defined>
    <meta:user-defined meta:name="OVERHEIDop.GmbID/DC.identifier">gmb-2025-527459</meta:user-defined>
    <meta:user-defined meta:name="OVERHEIDop.versieInformatie"/>
  </office:meta>
</office:document-meta>
</file>