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december 2025, <text:span text:style-name="nadrukvet">ontheffing overige geluidshinder</text:span>, op 17 en 18 december 2025 van 01.20 uur tot 05.09 uur, in Rijen ter hoogte van Parralelweg 30 (1127284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74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53</meta:user-defined>
    <meta:user-defined meta:name="OVERHEIDop.GmbID/DC.identifier">gmb-2025-527453</meta:user-defined>
    <meta:user-defined meta:name="OVERHEIDop.versieInformatie"/>
  </office:meta>
</office:document-meta>
</file>