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en verduurzamen van het hanzehuis De Drie Haringen, Brink 55 7411BV Deventer, [Deventer E 2136] Deventer E 21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Brink 55 7411BV Deventer, [Deventer E 2136] Deventer E 2136 </text:p>
            <text:p text:style-name="common-al">
            <text:span text:style-name="nadrukvet">Zaakomschrijving:</text:span> het restaureren en verduurzamen van het hanzehuis De Drie Haringen</text:p>
            <text:p text:style-name="common-al">
            <text:span text:style-name="nadrukvet">Zaaknummer:</text:span> Z2025-000111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1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1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44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1129</meta:user-defined>
    <meta:user-defined meta:name="DCTERMS.abstract">het restaureren en verduurzamen van het hanzehuis De Drie Ha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en verduurzamen van het hanzehuis De Drie Haringen, Brink 55 7411BV Deventer, [Deventer E 2136] Deventer E 213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48</meta:user-defined>
    <meta:user-defined meta:name="OVERHEIDop.GmbID/DC.identifier">gmb-2025-527448</meta:user-defined>
    <meta:user-defined meta:name="OVERHEIDop.versieInformatie"/>
  </office:meta>
</office:document-meta>
</file>