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nestetlaan 18 3768GJ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322835 voor een omgevingsvergunning voor het kappen van een den in de achtertuin op locatie de Genestetlaan 18 3768GJ Soest. 
De vergunning is toegekend en is aan de aanvrager verzonden op 03-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4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2835</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e Genestetlaan 18 3768GJ Soest, kappen van een den in de achtertuin</meta:user-defined>
    <meta:user-defined meta:name="DCTERMS.W3CDTF/DCTERMS.available">2025-12-04</meta:user-defined>
    <meta:user-defined meta:name="DCTERMS.W3CDTF/OVERHEIDop.jaargang">2025</meta:user-defined>
    <meta:user-defined meta:name="OVERHEIDop.publicationIssue">527446</meta:user-defined>
    <meta:user-defined meta:name="OVERHEIDop.GmbID/DC.identifier">gmb-2025-527446</meta:user-defined>
    <meta:user-defined meta:name="OVERHEIDop.versieInformatie"/>
  </office:meta>
</office:document-meta>
</file>