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een dakkapel aan de voor- en achterzijde van de woning, Wederik 42, 3401LZ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eft de gemeente een aanvraag ontvangen voor een omgevingsvergunning op het adres Wederik 42, 3401LZ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omvat het plaatsen van 2 dakkapellen aan de achterzijde en 1 dakkapel aan de voorzijde van de woning. De gemeente heeft op 2 december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7 oktober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19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2744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4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4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5-119016</meta:user-defined>
    <dc:language>nl</dc:language>
    <meta:user-defined meta:name="OVERHEIDop.locatietype/OVERHEIDop.gebiedsmarkering">Vlak</meta:user-defined>
    <meta:user-defined meta:name="DC.title">Kennisgeving verlenging beslistermijn voor het plaatsen van een dakkapel aan de voor- en achterzijde van de woning, Wederik 42, 3401LZ IJsselstei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445</meta:user-defined>
    <meta:user-defined meta:name="OVERHEIDop.GmbID/DC.identifier">gmb-2025-527445</meta:user-defined>
    <meta:user-defined meta:name="OVERHEIDop.versieInformatie"/>
  </office:meta>
</office:document-meta>
</file>