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gemeentelijk perceel te Standdaarb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PROJECTOMSCHRIJVING</text:p>
            <text:p text:style-name="al"/>
            <text:p text:style-name="al">De gemeente Moerdijk is voornemens om perceel grond, gelegen tussen Dansvlinder en de parallelweg naast de Markweg te Standdaarbuiten, kadastraal bekend als gemeente Standdaarbuiten, sectie I, nummer 455, ter grootte van circa 10.036 m² te verkopen aan de aangrenzende kadastrale percelen, gemeente Standdaarbuiten, sectie I, nummers 391, 291 en 466, welke in eigendom zijn van Jansen Bouwontwikkeling BV te Wijchen. </text:p>
            <text:p text:style-name="al"/>
            <text:p text:style-name="al">Motivering</text:p>
            <text:p text:style-name="al">Naar het oordeel van de gemeente zijn beoogde Jansen Bouwontwikkeling BV te Wijchen de enige serieuze gegadigde(n) die in aanmerking komen voor de hiervoor vermelde gemeentelijke perceel aan te kopen. De gemeente beschouwt de (integrale) ontwikkeling en realisatie van woningbouw ter plaatse van de percelen kadastraal bekend als gemeente Standdaarbuiten sectie I 391 (circa 16.975 m²), I 291 (circa 8.250 m²), I 466 (circa 3.016 m²) en sectie I 455 (circa 10.036 m²) (tezamen het exploitatiegebied) als een planologische wenselijke ontwikkeling. </text:p>
            <text:p text:style-name="al"/>
            <text:p text:style-name="al">Jansen Bouwontwikkeling BV heeft bij de publicatie van dit voornemen al in eigendom de percelen I 391, I 291 en I 466 en heeft de gemeente aangetoond in staat te zijn het voor het project benodigde perceel I 455 te verwerven. Daarmee beschikt Jansen Bouwontwikkeling BV dan over 100 % van het exploitatiegebied en heeft daarmee een volledige positie in het exploitatiegebied. </text:p>
            <text:p text:style-name="al"/>
            <text:p text:style-name="al">Met de verkoop van het perceel I 455 kan worden aangesloten op de ontsluiting via de wegenstructuur op de percelen van de eigenaar van de aangrenzende percelen. </text:p>
            <text:p text:style-name="al">Jansen Bouwontwikkeling BV is bereid en in staat volledig zorg te dragen voor de ontwikkeling en realisatie van het project. Het college is daarom voornemens het betreffende perceel te verkopen aan de eigenaar van de andere genoemde percelen.</text:p>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Groenvliet Standdaarbuiten”. U dient hiervan tevens binnen de hiervoor genoemde termijn een afschrift te verzenden naar de gemeente t.a.v. A Huijzers, projectmanager.</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74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Perceel</meta:user-defined>
    <meta:user-defined meta:name="DC.title">Bekendmaking van voornemen tot verkoop gemeentelijk perceel te Standdaarbuiten</meta:user-defined>
    <meta:user-defined meta:name="DCTERMS.W3CDTF/DCTERMS.available">2025-12-04</meta:user-defined>
    <meta:user-defined meta:name="OVERHEIDop.externeBijlage">Tekening te verkopen perceel|exb-2025-44406</meta:user-defined>
    <meta:user-defined meta:name="DCTERMS.W3CDTF/OVERHEIDop.jaargang">2025</meta:user-defined>
    <meta:user-defined meta:name="OVERHEIDop.publicationIssue">527431</meta:user-defined>
    <meta:user-defined meta:name="OVERHEIDop.GmbID/DC.identifier">gmb-2025-527431</meta:user-defined>
    <meta:user-defined meta:name="OVERHEIDop.versieInformatie"/>
  </office:meta>
</office:document-meta>
</file>