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over het starten van de milieubelastende activiteiten voor opslagtank voor gassen en opslagtank voor vloeistoffen, De Doornweg 4, 8035P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11-2025</text:p>
            <text:p text:style-name="common-al">
            <text:span text:style-name="nadrukvet">Locatie:</text:span> De Doornweg 4, 8035PE Zwolle</text:p>
            <text:p text:style-name="common-al">
            <text:span text:style-name="nadrukvet">Zaakomschrijving:</text:span> het in gebruik hebben van een propaantank</text:p>
            <text:p text:style-name="common-al">
            <text:span text:style-name="nadrukvet">Zaaknummer:</text:span> 0193ESUITE230220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propaan of propeen in opslagtank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3022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742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2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2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93ESUITE2302202025</meta:user-defined>
    <meta:user-defined meta:name="DCTERMS.abstract">het in gebruik hebben van een propaantank</meta:user-defined>
    <dc:language>nl</dc:language>
    <meta:user-defined meta:name="OVERHEIDop.locatietype/OVERHEIDop.gebiedsmarkering">Punt</meta:user-defined>
    <meta:user-defined meta:name="DC.title">Melding Besluit activiteiten leefomgeving over het starten van de milieubelastende activiteiten voor opslagtank voor gassen en opslagtank voor vloeistoffen, De Doornweg 4, 8035PE Zwoll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29</meta:user-defined>
    <meta:user-defined meta:name="OVERHEIDop.GmbID/DC.identifier">gmb-2025-527429</meta:user-defined>
    <meta:user-defined meta:name="OVERHEIDop.versieInformatie"/>
  </office:meta>
</office:document-meta>
</file>