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oosduinse Hoofdstraat 4, 2552 A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monteren van een bliksemafleider aan de kerktoren van de kerk Loosduinse Hoofdstraat 4 (Onze Lieve Vrouw Hemelvaartkerk)</text:p>
            <text:p text:style-name="common-al"/>
            <text:p text:style-name="common-al">Ons kenmerk: VTH2025-4187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oosduinse Hoofdstraat 4, 2552 A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7423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42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42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1870</meta:user-defined>
    <meta:user-defined meta:name="DCTERMS.abstract">het monteren van een bliksemafleider aan de kerktoren van de kerk Loosduinse Hoofdstraat 4 (Onze Lieve Vrouw Hemelvaartkerk)</meta:user-defined>
    <dc:language>nl</dc:language>
    <meta:user-defined meta:name="OVERHEIDop.locatietype/OVERHEIDop.gebiedsmarkering">Punt</meta:user-defined>
    <meta:user-defined meta:name="DC.title">Omgevingsvergunning - Aangevraagd, Loosduinse Hoofdstraat 4, 2552 AJ 's-Gravenhage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423</meta:user-defined>
    <meta:user-defined meta:name="OVERHEIDop.GmbID/DC.identifier">gmb-2025-527423</meta:user-defined>
    <meta:user-defined meta:name="OVERHEIDop.versieInformatie"/>
  </office:meta>
</office:document-meta>
</file>