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Jeu de Boéte Plekfinale op 17 februari 202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Jeu de Boéte Plekfinale op 17 februari 2026 van 12:00 tot 01:00 uur aan het Baexheimerhof gelegen aan de Kerkstraat 1a in Baexem.</text:p>
            <text:p text:style-name="common-al">De evenementenvergunning is geregistreerd onder zaaknummer Z2025-00001745. Het besluit is op 2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4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4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Jeu de Boéte Plekfinale op 17 februari 2026 in Baex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21</meta:user-defined>
    <meta:user-defined meta:name="OVERHEIDop.GmbID/DC.identifier">gmb-2025-527421</meta:user-defined>
    <meta:user-defined meta:name="OVERHEIDop.versieInformatie"/>
  </office:meta>
</office:document-meta>
</file>