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fietsenstalling  op het perceel Heiligenbergerweg 151, 3816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fietsenstalling  op het perceel Heiligenbergerweg 151, 3816 AJ Amersfoort</text:span>
          </text:p>
            <text:p text:style-name="common-al">De Gemeente Amersfoort heeft op 26-11-2025 een aanvraag voor een omgevingsvergunning ontvangen voor het plaatsen van een fietsenstalling  op het perceel Heiligenbergerweg 151, 3816 AJ Amersfoort, met kenmerk CLZ-000309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742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2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2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968</meta:user-defined>
    <dc:language>nl</dc:language>
    <meta:user-defined meta:name="OVERHEIDop.locatietype/OVERHEIDop.gebiedsmarkering">Punt</meta:user-defined>
    <meta:user-defined meta:name="DC.title">Ontvangen aanvraag omgevingsvergunning voor het plaatsen van een fietsenstalling  op het perceel Heiligenbergerweg 151, 3816 AJ Amersfoor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420</meta:user-defined>
    <meta:user-defined meta:name="OVERHEIDop.GmbID/DC.identifier">gmb-2025-527420</meta:user-defined>
    <meta:user-defined meta:name="OVERHEIDop.versieInformatie"/>
  </office:meta>
</office:document-meta>
</file>