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afé De Uitspraak een ontheffing sluitingstijd horecabedrijf </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op 26 november 2025 </text:p>
            <text:p text:style-name="common-al">voor Café De Uitspraak, Dorpsplein 6, 4041 GH Kesteren een ontheffing sluitingstijd horecabedrijf wegens de jaarwisseling 2025-2026 opening tot 06.00 uur 1 januari 2026 (APV 2.29, lid 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741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1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1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afé De Uitspraak een ontheffing sluitingstijd horecabedrijf</meta:user-defined>
    <meta:user-defined meta:name="DCTERMS.W3CDTF/DCTERMS.available">2025-12-04</meta:user-defined>
    <meta:user-defined meta:name="DCTERMS.W3CDTF/OVERHEIDop.jaargang">2025</meta:user-defined>
    <meta:user-defined meta:name="OVERHEIDop.publicationIssue">527419</meta:user-defined>
    <meta:user-defined meta:name="OVERHEIDop.GmbID/DC.identifier">gmb-2025-527419</meta:user-defined>
    <meta:user-defined meta:name="OVERHEIDop.versieInformatie"/>
  </office:meta>
</office:document-meta>
</file>