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diverse handelsreclames, plaatsen vlaggenmasten en het plaatsen van een winkelwagenoverkapping, Dolderweg 4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5</text:p>
            <text:p text:style-name="common-al">
            <text:span text:style-name="nadrukvet">Locatie:</text:span> Dolderweg 48, 8331LL Steenwijk</text:p>
            <text:p text:style-name="common-al">
            <text:span text:style-name="nadrukvet">Zaakomschrijving:</text:span> het tijdelijk plaatsen van diverse handelsreclames, plaatsen vlaggenmasten en het plaatsen van een winkelwagenoverkapping</text:p>
            <text:p text:style-name="common-al">
            <text:span text:style-name="nadrukvet">Zaaknummer:</text:span> Z2025-000111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1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1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741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11105</meta:user-defined>
    <meta:user-defined meta:name="DCTERMS.abstract">het tijdelijk plaatsen van diverse handelsreclames, plaatsen vlaggenmasten en het plaatsen van een winkelwagen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diverse handelsreclames, plaatsen vlaggenmasten en het plaatsen van een winkelwagenoverkapping, Dolderweg 48 in Steen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18</meta:user-defined>
    <meta:user-defined meta:name="OVERHEIDop.GmbID/DC.identifier">gmb-2025-527418</meta:user-defined>
    <meta:user-defined meta:name="OVERHEIDop.versieInformatie"/>
  </office:meta>
</office:document-meta>
</file>