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aanwijzen tweetal aprkeerplaatsen als E-laadpunt nabij Essenpas 28 te Zevenaar</text:p>
      <text:section text:name="regeling_id1-3-2" text:style-name="regeling">
        <text:section text:name="aanhef_id1-3-2-1" text:style-name="aanhef">
          <text:p text:style-name="aanhef_wie">Het college van burgemeester en wethouders trekken het verkeersbesluit aanwijzen tweetal parkeerplaatsen als E-laadpunt nabij Essenpas 28 te Zevenaar in;</text:p>
          <text:section text:name="considerans_id1-3-2-1-2" text:style-name="considerans">
            <text:p text:style-name="tussenkopcur">
            <text:span text:style-name="nadrukvet">Overwegende</text:span>
          </text:p>
            <text:p text:style-name="considerans.al">Dat de verkeersmaatregel die bij besluit van 17 april 2025 is genomen, zijnde het aanwijzen tweetal parkeerplaatsen als E-laadpunt nabij Essenpas 28  te Zevenaar, niet in uitvoering zal nemen.</text:p>
            <text:p text:style-name="considerans.al">Dat de bijbehorende bebording inclusief onderbord niet geplaatst gaat worden.</text:p>
            <text:p text:style-name="considerans.al"/>
            <text:p text:style-name="considerans.al">
            <text:span text:style-name="nadrukvet">Gelet op:</text:span>
          </text:p>
            <text:p text:style-name="considerans.al">- Wegenverkeerswet 1994;</text:p>
            <text:p text:style-name="considerans.al">- RVV 1990;</text:p>
            <text:p text:style-name="considerans.al">- Mandaatregeling Zevenaar 2024, vastgesteld op 7 mei 2024, ingaande 1 augustus 2024.</text:p>
            <text:p text:style-name="considerans_bottom"/>
          </text:section>
          <text:section text:name="afkondiging_id1-3-2-1-3"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last-al">Het verkeersbesluit van 17 april 2025, nummer 169147 in het Gemeenteblad in te trekken.</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 december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text:p>
          <text:p text:style-name="bezwaarschrift_al">* de dagtekening;</text:p>
          <text:p text:style-name="bezwaarschrift_al"> * het kenmerk van het besluit of een omschrijving van het besluit; </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741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1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1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intrekken verkeersbesluit aanwijzen tweetal parkeerplaatsen als E-laadpunt - nabij essenpas 28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Intrekken verkeersbesluit aanwijzen tweetal aprkeerplaatsen als E-laadpunt nabij Essenpas 28 te Zevenaar</meta:user-defined>
    <meta:user-defined meta:name="DCTERMS.W3CDTF/DCTERMS.available">2025-12-04</meta:user-defined>
    <meta:user-defined meta:name="DCTERMS.W3CDTF/OVERHEIDop.jaargang">2025</meta:user-defined>
    <meta:user-defined meta:name="OVERHEIDop.publicationIssue">527416</meta:user-defined>
    <meta:user-defined meta:name="OVERHEIDop.GmbID/DC.identifier">gmb-2025-527416</meta:user-defined>
    <meta:user-defined meta:name="OVERHEIDop.versieInformatie"/>
  </office:meta>
</office:document-meta>
</file>