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pen schuren, Geerdinksdijk 12, 7271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melding ontvangen waarvoor geen vergunningsplicht geldt voor de locatie Geerdinksdijk 12, 7271NC Borculo. De melding is geregistreerd onder zaaknummer Z2025-0000187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4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75</meta:user-defined>
    <meta:user-defined meta:name="DCTERMS.abstract">Betreft: Melding op locatie Geerdinksdijk 12, 7271NC Borculo</meta:user-defined>
    <dc:language>nl</dc:language>
    <meta:user-defined meta:name="OVERHEIDop.locatietype/OVERHEIDop.gebiedsmarkering">Vlak</meta:user-defined>
    <meta:user-defined meta:name="DC.title">Melding asbest verwijderen en slopen schuren, Geerdinksdijk 12, 7271NC Borcu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14</meta:user-defined>
    <meta:user-defined meta:name="OVERHEIDop.GmbID/DC.identifier">gmb-2025-527414</meta:user-defined>
    <meta:user-defined meta:name="OVERHEIDop.versieInformatie"/>
  </office:meta>
</office:document-meta>
</file>