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ostingel (nabij nr. 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voor een vergunning parkeren (grote voertuigen) voor 2026 Frank Meister Transport met zaaknummer Z2025-00001441 op locatie Oostingel (nabij nr. 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5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4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41</meta:user-defined>
    <meta:user-defined meta:name="DCTERMS.abstract">Betreft: Beschikking op aanvraag op locatie Oostingel (nabij nr. 15) te Duiven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ostingel (nabij nr. 15) te Dui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413</meta:user-defined>
    <meta:user-defined meta:name="OVERHEIDop.GmbID/DC.identifier">gmb-2025-527413</meta:user-defined>
    <meta:user-defined meta:name="OVERHEIDop.versieInformatie"/>
  </office:meta>
</office:document-meta>
</file>