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Tentfeest Desert Storm uit Echteld voor het organiseren van een tentfees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25 en 28 november 2025 </text:p>
            <text:p text:style-name="common-al">voor Stichting Tentfeest Desert Storm uit Echteld voor het organiseren van een tentfeest op 9 en 10 januari 2026 op de locatie weiland aan de Hogeveldseweg in Echteld (APV-artikel 2.10 en 2.25, Evenementenbeleidsregels,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741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1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1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Stichting Tentfeest Desert Storm uit Echteld voor het organiseren van een tentfeest</meta:user-defined>
    <meta:user-defined meta:name="DCTERMS.W3CDTF/DCTERMS.available">2025-12-04</meta:user-defined>
    <meta:user-defined meta:name="DCTERMS.W3CDTF/OVERHEIDop.jaargang">2025</meta:user-defined>
    <meta:user-defined meta:name="OVERHEIDop.publicationIssue">527411</meta:user-defined>
    <meta:user-defined meta:name="OVERHEIDop.GmbID/DC.identifier">gmb-2025-527411</meta:user-defined>
    <meta:user-defined meta:name="OVERHEIDop.versieInformatie"/>
  </office:meta>
</office:document-meta>
</file>