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Burgemeester Boudet van Damstraat, ter hoogte van Burgemeester Boudet van Damstraat 46, kern Oud-Alblas,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4014-1-125705</text:span>
          </text:p>
            <text:p text:style-name="common-al"/>
            <text:p text:style-name="common-al">
            <text:span text:style-name="nadrukvet">Molenlanden, kern Oud-Alblas: wijziging één algemene parkeerplaats aan de Burgemeester </text:span>
            <text:span text:style-name="nadrukvet">Boudet</text:span>
            <text:span text:style-name="nadrukvet"> van Damstraat te Oud-Alblas in een gehandicaptenparkeerplaats op kenteken ten behoeve van Burgemeester </text:span>
            <text:span text:style-name="nadrukvet">Boudet</text:span>
            <text:span text:style-name="nadrukvet"> van Damstraat 46 te Oud-Albla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van 12 oktober 2025, kenmerk zaaknummer 14014-1-125705, is door Z.A. Czech, Burgemeester Boudet van Damstraat 46, 2969 HZ Oud-Alblas,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Burgemeester Boudet van Damstraat, ter hoogte van Burgemeester Boudet van Damstraat 46 te Oud-Alblas. Specifiek door;</text:p>
            <text:p text:style-name="common-al"/>
            <text:list text:style-name="id1-3-2-2-1-24">
              <text:list-item text:style-override="id1-3-2-2-1-24-1">
                <text:number>•</text:number>
                <text:p text:style-name="al">Het plaatsen van het bord E06 en een onderbord OB309 met daarop vermeld het kenteken 67-JVV-7.</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2 oktober 2025 is een aanvraag met kenmerk 14014-1-125705 voor een verkeersbesluit ingediend betreffende het instellen van een individuele gehandicaptenparkeerplaats op kenteken. </text:p>
            <text:p text:style-name="common-al"/>
            <text:p text:style-name="common-al">Een bewoner aan de Burgemeester Boudet van Damstraat  te Oud-Alblas heeft op medische gronden recht op een gehandicaptenparkeerplaats. Het parkeervak aan de Burgemeester Boudet van Damstraat ter hoogte van Burgemeester Boudet van Damstraat 46 zal gereserveerd worden door middel van het plaatsen van het bord E6, gehandicaptenparkeerplaats, met het onderbord OB309 met daarop vermeld het kenteken van de zwartkleurige Audi A3 (67-JVV-7).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Z.A. Czech woonachtig blijft in de aangegeven woning en in bezit blijft van een gehandicaptenparkeerkaart voor bestuurders. </text:p>
            <text:p text:style-name="common-al"/>
            <text:p text:style-name="common-al">
            <text:span text:style-name="nadrukvet">Belangenafweging:</text:span>
          </text:p>
            <text:p text:style-name="common-al">Aan de Burgemeester Boudet van Damstraat in Oud-Alblas blijft voldoende parkeergelegenheid aanwezig voor omwonenden. De parkeerplaats nabij de woning van de aanvrager, ter hoogte van Burgemeester Boudet van Damstraat 46 te Oud-Alblas,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 decem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Burgemeester Boudet van Damstraat ter hoogte van Burgemeester Boudet van Damstraat 46 te Oud-Alblas één parkeerplaats aan te wijzen als individuele gehandicaptenparkeerplaats. Hierbij wordt het bord E06 en onderbord OB309 geplaatst met daarop vermeld het kenteken 67-JVV-7;</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10 december 2025.</text:p>
              </text:list-item>
            </text:list>
            <text:p text:style-name="common-al"/>
            <text:p text:style-name="common-al"/>
            <text:p text:style-name="common-al"/>
            <text:p text:style-name="common-al">Bleskensgraaf, 2 december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74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Burgemeester Boudet van Damstraat Oud-Albl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14-1-125705</meta:user-defined>
    <meta:user-defined meta:name="DCTERMS.abstract">Wijziging één algemene parkeerplaats aan de Burgemeester Boudet van Damstraat te Oud-Alblas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Burgemeester Boudet van Damstraat, ter hoogte van Burgemeester Boudet van Damstraat 46, kern Oud-Alblas, gemeente Molenlanden.</meta:user-defined>
    <meta:user-defined meta:name="DCTERMS.W3CDTF/DCTERMS.available">2025-12-10</meta:user-defined>
    <meta:user-defined meta:name="OVERHEIDop.externeBijlage">Verkeersbesluit inclusief bijlagen|exb-2025-44399</meta:user-defined>
    <meta:user-defined meta:name="DCTERMS.W3CDTF/OVERHEIDop.jaargang">2025</meta:user-defined>
    <meta:user-defined meta:name="OVERHEIDop.publicationIssue">527410</meta:user-defined>
    <meta:user-defined meta:name="OVERHEIDop.GmbID/DC.identifier">gmb-2025-527410</meta:user-defined>
    <meta:user-defined meta:name="OVERHEIDop.versieInformatie"/>
  </office:meta>
</office:document-meta>
</file>