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Binnenband 4, Vijfhuizen - Realiseren bedrijfs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bedrijfsgebouw</text:p>
            <text:p text:style-name="common-al">Zaaknummer: OD2025-0034496</text:p>
            <text:p text:style-name="common-al">DSO nummer: 2025111201761</text:p>
            <text:p text:style-name="common-al">Ontvangstdatum aanvraag: 12-11-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2740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40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40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4496</meta:user-defined>
    <meta:user-defined meta:name="DCTERMS.abstract">het realiseren van een bedrijfsgebouw</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Binnenband 4, Vijfhuizen - Realiseren bedrijfsgebouw</meta:user-defined>
    <meta:user-defined meta:name="DCTERMS.W3CDTF/DCTERMS.available">2025-12-04</meta:user-defined>
    <meta:user-defined meta:name="DCTERMS.W3CDTF/OVERHEIDop.jaargang">2025</meta:user-defined>
    <meta:user-defined meta:name="OVERHEIDop.publicationIssue">527408</meta:user-defined>
    <meta:user-defined meta:name="OVERHEIDop.GmbID/DC.identifier">gmb-2025-527408</meta:user-defined>
    <meta:user-defined meta:name="OVERHEIDop.versieInformatie"/>
  </office:meta>
</office:document-meta>
</file>