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OPA Toestemming voor bedrijfswoning met bijbehorend bouwwerk, Keizersbaan 4, 5995PX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december 2025 een besluit genomen op de aanvraag omgevingsvergunning voor bedrijfswoning met bijbehorend bouwwerk op de locatie Keizersbaan 4, 5995PX Kessel. De aanvraag is geregistreerd onder zaaknummer Z2025-00002169.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lt;&lt;Buitenplans afwijken van de regels van het Omgevingsplan (Omgevingsplanactiviteit (artikel 5.1, eerste lid, onder a Omgevingswet).)&gt;&gt;</text:p>
            <text:p text:style-name="common-al">Het besluit en de bijbehorende stukken liggen vanaf 5 december 2025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december 2025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740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0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0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169</meta:user-defined>
    <meta:user-defined meta:name="DCTERMS.abstract">Betreft: Besluit op locatie Keizersbaan 4, 5995PX Kessel</meta:user-defined>
    <dc:language>nl</dc:language>
    <meta:user-defined meta:name="DC.title">BOPA Toestemming voor bedrijfswoning met bijbehorend bouwwerk, Keizersbaan 4, 5995PX Kessel</meta:user-defined>
    <meta:user-defined meta:name="OVERHEIDop.locatietype/OVERHEIDop.gebiedsmarkering">GeometrieRef</meta:user-defined>
    <meta:user-defined meta:name="DCTERMS.W3CDTF/DCTERMS.available">2025-12-04</meta:user-defined>
    <meta:user-defined meta:name="DCTERMS.W3CDTF/OVERHEIDop.jaargang">2025</meta:user-defined>
    <meta:user-defined meta:name="OVERHEIDop.externeBijlage">Afwijkvergunning|exb-2025-44398</meta:user-defined>
    <meta:user-defined meta:name="OVERHEIDop.publicationIssue">527401</meta:user-defined>
    <meta:user-defined meta:name="OVERHEIDop.GmbID/DC.identifier">gmb-2025-527401</meta:user-defined>
    <meta:user-defined meta:name="OVERHEIDop.versieInformatie"/>
  </office:meta>
</office:document-meta>
</file>