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aarsjesweg( PBK ontlastsleuf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429047</text:p>
            <text:p text:style-name="common-al">DSO nummer: 2024122400744</text:p>
            <text:p text:style-name="common-al">Ontvangstdatum melding: 24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38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aarsjesweg( PBK ontlastsleuf)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74</meta:user-defined>
    <meta:user-defined meta:name="OVERHEIDop.GmbID/DC.identifier">gmb-2025-5274</meta:user-defined>
    <meta:user-defined meta:name="OVERHEIDop.versieInformatie"/>
  </office:meta>
</office:document-meta>
</file>