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urtocht met honden en paarden</text:span> op 17 januari 2026 van 13.00 uur tot 16.30 uur, Gilze, route door buitengebie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73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99</meta:user-defined>
    <meta:user-defined meta:name="OVERHEIDop.GmbID/DC.identifier">gmb-2025-527399</meta:user-defined>
    <meta:user-defined meta:name="OVERHEIDop.versieInformatie"/>
  </office:meta>
</office:document-meta>
</file>