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3fa8132-08f4-4929-97d3-580ed36b90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verkoop van grond ten behoeve van een openbare nutsvoorziening </text:p>
      <text:section text:name="regeling_id1-3-2" text:style-name="regeling">
        <text:section text:name="aanhef_id1-3-2-1" text:style-name="aanhef">
          <text:section text:name="preambule_id1-3-2-1-1" text:style-name="preambule">
            <text:p text:style-name="al">Kenmerk: Z-25-161627. </text:p>
            <text:p text:style-name="al">Burgemeester en wethouders van de gemeente Stadskanaal maken bekend het voornemen te hebben tot verkoop van een stuk grond aan Enexis Netbeheer B.V. Het gaat hier om een gedeelte ter grootte van totaal circa 23 m<text:span text:style-name="sup">2</text:span> (circa 6,60m X 3,55m) van het perceel nu kadastraal bekend: </text:p>
            <text:p text:style-name="al"/>
            <text:list text:style-name="id1-3-2-1-1-4">
              <text:list-item text:style-override="id1-3-2-1-1-4-1">
                <text:number>-</text:number>
                <text:p text:style-name="al">gemeente Onstwedde, sectie C, nummer 14910. </text:p>
              </text:list-item>
            </text:list>
          </text:section>
        </text:section>
        <text:section text:name="regeling-tekst_id1-3-2-2" text:style-name="regeling-tekst">
          <text:section text:name="artikel_id1-3-2-2-1" text:style-name="artikel">
            <text:p text:style-name="artikel_kop_titel"/>
            <text:p text:style-name="al">Het stuk grond is een gedeelte openbare ruimte (berm/groenstrook), plaatselijk bekend gelegen aan de Schoolstraat te Musselkanaal, nabij en tussen Schoolstraat 115 en 116, (9581GG) Musselkanaal.</text:p>
            <text:p text:style-name="al"/>
            <text:p text:style-name="al">Gemeente Stadskanaal zal het bovengenoemde stuk grond uitsluitend verkopen om te worden gebruikt voor een specifiek, beperkt doel: als ondergrond voor een nog te realiseren elektriciteits-/transformatorstation (type: Pacto 10 of vergelijkbaar), ten behoeve van een openbare nutsvoorziening, te weten het elektriciteitsnetwerk. De realisatie van dit station is noodzakelijk voor een goed en stabiel netwerk. Dit is een publiek belang.</text:p>
            <text:p text:style-name="al"/>
            <text:p text:style-name="al">Vanwege het specifiek en beperkt toegestane gebruik van het stuk grond en het feit dat Enexis Netbeheer B.V. de enige netbeheerder voor elektriciteits- en gasaansluitingen op deze locatie is, meent de gemeente Stadskanaal dat Enexis Netbeheer B.V. slechts de enige serieuze gegadigde is voor aankoop van het genoemde stuk grond. Daarom ziet de gemeente af van het bieden van gelegenheid aan eventuele andere geïnteresseerden om hier naar mee te dingen.</text:p>
            <text:p text:style-name="al"/>
            <text:p text:style-name="al">
            <text:span text:style-name="nadrukvet">Reactietermijn</text:span>
          </text:p>
            <text:p text:style-name="al">Iedere gegadigde die meent volgens de gestelde criteria toch ook serieuze gegadigde te zijn en in aanmerking wenst te komen voor aankoop, of die meent dat de criteria en/of genomen beleidsvrijheid niet aan de daaraan te stellen eisen voldoen, dient hiervoor een schriftelijke en gemotiveerde – door het noemen van de reden(en) waarom – reactie aan te leveren. Deze reactie moet uiterlijk binnen 20 dagen na de datum van bekendmaking van dit voornemen door de gemeente zijn ontvangen.</text:p>
            <text:p text:style-name="al">U kunt uw reactie sturen:</text:p>
            <text:p text:style-name="al">- per e-mail, naar gemeente@stadskanaal.nl </text:p>
            <text:p text:style-name="al">- per post, naar Postbus 140, 9500 AC Stadskanaal</text:p>
            <text:p text:style-name="al">Vermeld in uw reactie het kenmerk dat bovenin deze bekendmaking staat. </text:p>
            <text:p text:style-name="al"/>
            <text:p text:style-name="al">
            <text:span text:style-name="nadrukvet">Vervolgprocedure </text:span>
          </text:p>
            <text:p text:style-name="al">Wanneer de gemeente geen tijdige reactie(s) heeft ontvangen, wordt besloten tot de verkoop van de grond zoals is voorgenomen en bekendgemaakt.</text:p>
            <text:p text:style-name="al">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Afbeelding locatie</text:span>
            <text:span text:style-name="nadrukvet"> (globaal)</text:span>
          </text:p>
            <text:p text:style-name="al">
            <draw:frame><draw:text-box><text:section text:name="plaatje_id1-3-2-2-1-20-1" text:style-name="plaatje">
              <text:p text:style-name="illustratie_id1-3-2-2-1-20-1-1"><draw:frame draw:style-name="illustratie_id1-3-2-2-1-20-1-1" text:anchor-type="paragraph" svg:width="147.4mm" svg:height="113mm"><draw:image xlink:href="Pictures/Afbeelding1id3fa8132-08f4-4929-97d3-580ed36b90cd.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739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9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9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Z-25-161627</meta:user-defined>
    <meta:user-defined meta:name="DCTERMS.abstract">Bekendmaking voornemen verkoop van grond voor openbare nutsvoorziening</meta:user-defined>
    <dc:language>nl</dc:language>
    <meta:user-defined meta:name="OVERHEIDop.locatietype/OVERHEIDop.gebiedsmarkering">Punt</meta:user-defined>
    <meta:user-defined meta:name="DC.title">Gemeente Stadskanaal, voornemen verkoop van grond ten behoeve van een openbare nutsvoorziening</meta:user-defined>
    <meta:user-defined meta:name="DCTERMS.W3CDTF/DCTERMS.available">2025-12-04</meta:user-defined>
    <meta:user-defined meta:name="DCTERMS.W3CDTF/OVERHEIDop.jaargang">2025</meta:user-defined>
    <meta:user-defined meta:name="OVERHEIDop.publicationIssue">527394</meta:user-defined>
    <meta:user-defined meta:name="OVERHEIDop.GmbID/DC.identifier">gmb-2025-527394</meta:user-defined>
    <meta:user-defined meta:name="OVERHEIDop.versieInformatie"/>
  </office:meta>
</office:document-meta>
</file>