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Zuid-Hollandse Kaaskoerier uit Hardinxveld-Giessendam een standplaatsvergunning op het Dr. M. van Drielplein i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8 november 2025 </text:p>
            <text:p text:style-name="common-al">voor De Zuid-Hollandse Kaaskoerier uit Hardinxveld-Giessendam een standplaatsvergunning op het Dr. M. van Drielplein in Ochten vanaf 1 december 2025 op de zaterdagmorgen in de branche: kaas, zuivel, eieren en noten (APV-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3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De Zuid-Hollandse Kaaskoerier uit Hardinxveld-Giessendam een standplaatsvergunning op het Dr. M. van Drielplein in Ochten</meta:user-defined>
    <meta:user-defined meta:name="DCTERMS.W3CDTF/DCTERMS.available">2025-12-04</meta:user-defined>
    <meta:user-defined meta:name="DCTERMS.W3CDTF/OVERHEIDop.jaargang">2025</meta:user-defined>
    <meta:user-defined meta:name="OVERHEIDop.publicationIssue">527388</meta:user-defined>
    <meta:user-defined meta:name="OVERHEIDop.GmbID/DC.identifier">gmb-2025-527388</meta:user-defined>
    <meta:user-defined meta:name="OVERHEIDop.versieInformatie"/>
  </office:meta>
</office:document-meta>
</file>