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leggen van twee padelbanen, Zwembadlaan 8 7676SZ Westerhaar-Vriezenveensewijk,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TR-Z2025-001571</text:p>
            <text:p text:style-name="common-al">
            <text:span text:style-name="nadrukvet">Uiterlijke besluitdatum:</text:span> 19-01-2026</text:p>
            <text:p text:style-name="common-al">
            <text:span text:style-name="nadrukvet">Locatie:</text:span> Zwembadlaan 8 7676SZ Westerhaar-Vriezenveensewijk</text:p>
            <text:p text:style-name="common-al">
            <text:span text:style-name="nadrukvet">Projectomschrijving:</text:span> aanleggen van twee padelban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738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571</meta:user-defined>
    <meta:user-defined meta:name="DCTERMS.abstract">aanleggen van twee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aanleggen van twee padelbanen, Zwembadlaan 8 7676SZ Westerhaar-Vriezenveensewijk, Verlenging beslistermijn omgevings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386</meta:user-defined>
    <meta:user-defined meta:name="OVERHEIDop.GmbID/DC.identifier">gmb-2025-527386</meta:user-defined>
    <meta:user-defined meta:name="OVERHEIDop.versieInformatie"/>
  </office:meta>
</office:document-meta>
</file>