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de Braystraat 2A 2023AE Haarlem, 0392-2025-0175678, het maken van een interne doorbraak, verzonden 0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3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75678</meta:user-defined>
    <meta:user-defined meta:name="DCTERMS.abstract">het maken van een intern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de Braystraat 2A 2023AE Haarlem, 0392-2025-0175678, het maken van een interne doorbraak, verzonden 02-12-2025</meta:user-defined>
    <meta:user-defined meta:name="DCTERMS.W3CDTF/DCTERMS.available">2025-12-04</meta:user-defined>
    <meta:user-defined meta:name="DCTERMS.W3CDTF/OVERHEIDop.jaargang">2025</meta:user-defined>
    <meta:user-defined meta:name="OVERHEIDop.publicationIssue">527384</meta:user-defined>
    <meta:user-defined meta:name="OVERHEIDop.GmbID/DC.identifier">gmb-2025-527384</meta:user-defined>
    <meta:user-defined meta:name="OVERHEIDop.versieInformatie"/>
  </office:meta>
</office:document-meta>
</file>