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van een pand, Pluggematen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-12-2025</text:p>
            <text:p text:style-name="common-al">
            <text:span text:style-name="nadrukvet">Locatie:</text:span> Pluggematen 4, 8331TV Steenwijk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5-000086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869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6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3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95</meta:user-defined>
    <meta:user-defined meta:name="DCTERMS.abstract">het verbouwen van e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verbouwen van een pand, Pluggematen 4 in Steen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83</meta:user-defined>
    <meta:user-defined meta:name="OVERHEIDop.GmbID/DC.identifier">gmb-2025-527383</meta:user-defined>
    <meta:user-defined meta:name="OVERHEIDop.versieInformatie"/>
  </office:meta>
</office:document-meta>
</file>